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Calibri2" svg:font-family="Calibri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29cm" fo:margin-left="-0.071cm" fo:margin-top="0cm" fo:margin-bottom="0cm" table:align="left" style:writing-mode="lr-tb"/>
    </style:style>
    <style:style style:name="Таблица1.A" style:family="table-column">
      <style:table-column-properties style:column-width="1.612cm"/>
    </style:style>
    <style:style style:name="Таблица1.B" style:family="table-column">
      <style:table-column-properties style:column-width="2.036cm"/>
    </style:style>
    <style:style style:name="Таблица1.C" style:family="table-column">
      <style:table-column-properties style:column-width="3.272cm"/>
    </style:style>
    <style:style style:name="Таблица1.D" style:family="table-column">
      <style:table-column-properties style:column-width="0.887cm"/>
    </style:style>
    <style:style style:name="Таблица1.E" style:family="table-column">
      <style:table-column-properties style:column-width="0.891cm"/>
    </style:style>
    <style:style style:name="Таблица1.H" style:family="table-column">
      <style:table-column-properties style:column-width="3.323cm"/>
    </style:style>
    <style:style style:name="Таблица1.I" style:family="table-column">
      <style:table-column-properties style:column-width="1.852cm"/>
    </style:style>
    <style:style style:name="Таблица1.J" style:family="table-column">
      <style:table-column-properties style:column-width="2.3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J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842cm" fo:margin-left="-0.071cm" fo:margin-top="0cm" fo:margin-bottom="0cm" table:align="left" style:writing-mode="lr-tb"/>
    </style:style>
    <style:style style:name="Таблица2.A" style:family="table-column">
      <style:table-column-properties style:column-width="6.025cm"/>
    </style:style>
    <style:style style:name="Таблица2.B" style:family="table-column">
      <style:table-column-properties style:column-width="2.362cm"/>
    </style:style>
    <style:style style:name="Таблица2.C" style:family="table-column">
      <style:table-column-properties style:column-width="3.052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2.152cm"/>
    </style:style>
    <style:style style:name="Таблица2.1" style:family="table-row">
      <style:table-row-properties style:min-row-height="0.52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C1" style:family="table-cell">
      <style:table-cell-properties fo:padding-left="0.191cm" fo:padding-right="0.191cm" fo:padding-top="0cm" fo:padding-bottom="0cm" fo:border="0.018cm solid #000001"/>
    </style:style>
    <style:style style:name="Таблица2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2.F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" style:family="table">
      <style:table-properties style:width="17.023cm" fo:margin-left="-0.071cm" fo:margin-top="0cm" fo:margin-bottom="0cm" table:align="left" style:writing-mode="lr-tb"/>
    </style:style>
    <style:style style:name="Таблица3.A" style:family="table-column">
      <style:table-column-properties style:column-width="5.627cm"/>
    </style:style>
    <style:style style:name="Таблица3.B" style:family="table-column">
      <style:table-column-properties style:column-width="5.623cm"/>
    </style:style>
    <style:style style:name="Таблица3.C" style:family="table-column">
      <style:table-column-properties style:column-width="5.773cm"/>
    </style:style>
    <style:style style:name="Таблица3.1" style:family="table-row">
      <style:table-row-properties style:min-row-height="0.52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C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left="0cm" fo:margin-right="0.37cm" fo:line-height="100%" fo:text-align="justify" style:justify-single-word="false" fo:text-indent="0cm" style:auto-text-indent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 style:list-style-name="WWNum4">
      <style:paragraph-properties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100%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fo:color="#000000" fo:font-size="10pt" style:font-size-asian="10pt" style:font-name-complex="Times New Roman1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fo:color="#000000" fo:font-size="10pt" style:font-size-asian="10pt" style:font-name-complex="Times New Roman1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fo:font-size="10pt" style:font-size-asian="10pt" style:font-name-complex="Times New Roman1" style:font-size-complex="10pt" fo:hyphenate="true" fo:hyphenation-remain-char-count="2" fo:hyphenation-push-char-count="2"/>
    </style:style>
    <style:style style:name="P10" style:family="paragraph" style:parent-style-name="Standard">
      <style:paragraph-properties fo:line-height="100%"/>
      <style:text-properties fo:color="#000000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line-height="100%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 style:list-style-name="WWNum4">
      <style:paragraph-properties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fo:hyphenation-ladder-count="no-limit"/>
      <style:text-properties fo:font-size="10pt" style:font-size-asian="10pt" style:font-name-complex="Times New Roman1" style:font-size-complex="10pt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font-size="10pt" style:font-size-asian="10pt" style:font-name-complex="Times New Roman1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00%" fo:hyphenation-ladder-count="no-limit"/>
      <style:text-properties fo:font-size="10pt" style:font-size-asian="10pt" style:font-name-complex="Times New Roman1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-0.079cm" fo:line-height="100%" fo:text-indent="0cm" style:auto-text-indent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Calibri2" style:font-size-asian="9pt" style:font-style-asian="normal" style:font-weight-asian="normal" style:font-name-complex="Calibri2" style:font-size-complex="9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left="0cm" fo:margin-right="-0.079cm" fo:line-height="100%" fo:text-indent="0cm" style:auto-text-indent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margin-left="0cm" fo:margin-right="-0.079cm" fo:line-height="100%" fo:text-indent="0cm" style:auto-text-indent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margin-left="0cm" fo:margin-right="-0.079cm" fo:line-height="100%" fo:text-indent="0cm" style:auto-text-indent="false"/>
      <style:text-properties style:font-name="Times New Roman" fo:font-size="10pt" fo:letter-spacing="0.002cm" fo:font-weight="bold" style:font-name-asian="Times New Roman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0cm" fo:margin-right="-0.079cm" fo:line-height="100%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-0.035cm" fo:line-height="100%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-0.035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 style:list-style-name="WWNum3">
      <style:paragraph-properties fo:margin-left="0cm" fo:margin-right="-0.035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-0.035cm" fo:line-height="100%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26" style:family="paragraph" style:parent-style-name="Standard">
      <style:paragraph-properties fo:margin-left="0cm" fo:margin-right="-0.035cm" fo:line-height="100%" fo:text-indent="0cm" style:auto-text-indent="false"/>
      <style:text-properties fo:color="#000000" fo:font-size="10pt" fo:letter-spacing="0.002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left="0cm" fo:margin-right="-0.035cm" fo:line-height="100%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.37cm" fo:line-height="100%" fo:text-indent="0cm" style:auto-text-indent="fals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Calibri2" style:font-size-asian="9pt" style:font-style-asian="normal" style:font-weight-asian="normal" style:font-name-complex="Calibri2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.37cm" fo:line-height="100%" fo:text-indent="0cm" style:auto-text-indent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.37cm" fo:line-height="100%" fo:text-indent="0cm" style:auto-text-indent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.37cm" fo:line-height="100%" fo:text-indent="0cm" style:auto-text-indent="false"/>
      <style:text-properties fo:color="#000000" fo:font-size="10pt" fo:font-weight="bold" style:font-name-asian="Times New Roman1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.37cm" fo:line-height="100%" fo:text-indent="0cm" style:auto-text-indent="false"/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left="0cm" fo:margin-right="0.37cm" fo:line-height="100%" fo:text-align="center" style:justify-single-word="false" fo:hyphenation-ladder-count="no-limit" fo:text-indent="0cm" style:auto-text-indent="false"/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.37cm" fo:line-height="100%" fo:text-align="center" style:justify-single-word="false" fo:hyphenation-ladder-count="no-limit" fo:text-indent="0cm" style:auto-text-indent="false" style:snap-to-layout-grid="false"/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37cm" fo:line-height="100%" fo:text-indent="0cm" style:auto-text-indent="false"/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margin-left="0cm" fo:margin-right="0.37cm" fo:line-height="100%" fo:hyphenation-ladder-count="no-limit" fo:text-indent="0cm" style:auto-text-indent="false" style:snap-to-layout-grid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37cm" fo:line-height="100%" fo:text-align="center" style:justify-single-word="false" fo:hyphenation-ladder-count="no-limit" fo:text-indent="0cm" style:auto-text-indent="false"/>
      <style:text-properties fo:color="#000000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.37cm" fo:line-height="100%" fo:hyphenation-ladder-count="no-limit" fo:text-indent="0cm" style:auto-text-indent="false"/>
      <style:text-properties fo:color="#000000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37cm" fo:line-height="100%" fo:hyphenation-ladder-count="no-limit" fo:text-indent="0cm" style:auto-text-indent="false" style:snap-to-layout-grid="false"/>
      <style:text-properties fo:color="#000000" fo:font-size="10pt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37cm" fo:line-height="100%" fo:hyphenation-ladder-count="no-limit" fo:text-indent="0cm" style:auto-text-indent="false"/>
      <style:text-properties fo:color="#000000" fo:font-size="10pt" fo:font-style="italic" style:font-name-asian="Times New Roman1" style:font-size-asian="10pt" style:font-style-asian="italic" style:font-name-complex="Times New Roman1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37cm" fo:line-height="100%" fo:text-indent="0cm" style:auto-text-indent="false"/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margin-left="0cm" fo:margin-right="0.37cm" fo:line-height="100%" fo:text-indent="0cm" style:auto-text-indent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0.464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left="0cm" fo:margin-right="0.383cm" fo:line-height="100%" fo:text-indent="0cm" style:auto-text-indent="fals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cm" fo:margin-right="0.383cm" fo:line-height="100%" fo:text-indent="0cm" style:auto-text-indent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6.456cm" fo:line-height="100%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.372cm" fo:line-height="100%" fo:text-indent="1.249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0.372cm" fo:margin-top="0.004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0.367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cm" fo:margin-right="5.2cm" fo:line-height="100%" fo:text-align="center" style:justify-single-word="false" fo:text-indent="0cm" style:auto-text-indent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fo:font-style="italic" fo:font-weight="bold" style:font-name-asian="Times New Roman1" style:font-style-asian="italic" style:font-weight-asian="bold" style:font-name-complex="Times New Roman1" style:text-scale="101%"/>
    </style:style>
    <style:style style:name="T3" style:family="text">
      <style:text-properties fo:font-style="italic" style:font-name-asian="Times New Roman1" style:font-style-asian="italic" style:font-name-complex="Times New Roman1" style:font-weight-complex="bold"/>
    </style:style>
    <style:style style:name="T4" style:family="text">
      <style:text-properties fo:font-style="italic" style:font-name-asian="Times New Roman1" style:font-style-asian="italic" style:font-name-complex="Times New Roman1" style:font-style-complex="italic"/>
    </style:style>
    <style:style style:name="T5" style:family="text">
      <style:text-properties fo:font-style="italic" style:font-name-asian="Times New Roman1" style:font-style-asian="italic" style:font-name-complex="Times New Roman1" style:font-style-complex="italic" style:text-scale="101%"/>
    </style:style>
    <style:style style:name="T6" style:family="text">
      <style:text-properties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/>
    </style:style>
    <style:style style:name="T7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8" style:family="text">
      <style:text-properties fo:font-style="italic" style:text-underline-style="none" style:font-name-asian="Times New Roman1" style:font-style-asian="italic" style:font-name-complex="Times New Roman1" style:font-style-complex="italic" style:text-scale="101%"/>
    </style:style>
    <style:style style:name="T9" style:family="text">
      <style:text-properties fo:letter-spacing="-0.002cm" fo:font-style="italic" fo:font-weight="bold" style:font-name-asian="Times New Roman1" style:font-style-asian="italic" style:font-weight-asian="bold" style:font-name-complex="Times New Roman1"/>
    </style:style>
    <style:style style:name="T10" style:family="text">
      <style:text-properties fo:letter-spacing="-0.002cm" fo:font-style="italic" fo:font-weight="bold" style:font-name-asian="Times New Roman1" style:font-style-asian="italic" style:font-weight-asian="bold" style:font-name-complex="Times New Roman1" style:text-scale="101%"/>
    </style:style>
    <style:style style:name="T11" style:family="text">
      <style:text-properties fo:letter-spacing="-0.002cm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letter-spacing="-0.002cm" fo:font-style="italic" style:text-underline-style="solid" style:text-underline-width="auto" style:text-underline-color="font-color" style:font-name-asian="Times New Roman1" style:font-style-asian="italic" style:font-name-complex="Times New Roman1" style:font-style-complex="italic" style:text-scale="101%"/>
    </style:style>
    <style:style style:name="T13" style:family="text">
      <style:text-properties fo:letter-spacing="-0.002cm" style:font-name-asian="Times New Roman1" style:font-name-complex="Times New Roman1"/>
    </style:style>
    <style:style style:name="T14" style:family="text">
      <style:text-properties fo:letter-spacing="-0.002cm" style:font-name-asian="Times New Roman1" style:font-name-complex="Times New Roman1" style:text-scale="101%"/>
    </style:style>
    <style:style style:name="T15" style:family="text">
      <style:text-properties fo:letter-spacing="-0.002cm" style:font-name-asian="Times New Roman1" style:font-name-complex="Times New Roman1" style:font-style-complex="italic"/>
    </style:style>
    <style:style style:name="T16" style:family="text">
      <style:text-properties fo:letter-spacing="-0.002cm" fo:font-weight="bold" style:font-name-asian="Times New Roman1" style:font-weight-asian="bold" style:font-name-complex="Times New Roman1" style:font-weight-complex="bold"/>
    </style:style>
    <style:style style:name="T17" style:family="text">
      <style:text-properties fo:letter-spacing="-0.002cm" fo:font-weight="bold" style:font-name-asian="Times New Roman1" style:font-weight-asian="bold" style:font-name-complex="Times New Roman1" style:font-weight-complex="bold" style:text-scale="101%"/>
    </style:style>
    <style:style style:name="T18" style:family="text">
      <style:text-properties fo:letter-spacing="-0.002cm" style:text-underline-style="solid" style:text-underline-width="auto" style:text-underline-color="font-color" style:font-name-asian="Times New Roman1" style:font-name-complex="Times New Roman1" style:text-scale="101%"/>
    </style:style>
    <style:style style:name="T19" style:family="text">
      <style:text-properties fo:letter-spacing="-0.002cm" style:text-underline-style="none" style:font-name-asian="Times New Roman1" style:font-name-complex="Times New Roman1" style:text-scale="101%"/>
    </style:style>
    <style:style style:name="T20" style:family="text">
      <style:text-properties fo:letter-spacing="0.002cm" fo:font-style="italic" fo:font-weight="bold" style:font-name-asian="Times New Roman1" style:font-style-asian="italic" style:font-weight-asian="bold" style:font-name-complex="Times New Roman1"/>
    </style:style>
    <style:style style:name="T21" style:family="text">
      <style:text-properties fo:letter-spacing="0.002cm" fo:font-style="italic" fo:font-weight="bold" style:font-name-asian="Times New Roman1" style:font-style-asian="italic" style:font-weight-asian="bold" style:font-name-complex="Times New Roman1" style:text-scale="101%"/>
    </style:style>
    <style:style style:name="T22" style:family="text">
      <style:text-properties fo:letter-spacing="0.002cm" fo:font-style="italic" style:font-name-asian="Times New Roman1" style:font-style-asian="italic" style:font-name-complex="Times New Roman1" style:font-style-complex="italic"/>
    </style:style>
    <style:style style:name="T23" style:family="text">
      <style:text-properties fo:letter-spacing="0.002cm" style:font-name-asian="Times New Roman1" style:font-name-complex="Times New Roman1"/>
    </style:style>
    <style:style style:name="T24" style:family="text">
      <style:text-properties fo:letter-spacing="0.002cm" style:font-name-asian="Times New Roman1" style:font-name-complex="Times New Roman1" style:text-scale="101%"/>
    </style:style>
    <style:style style:name="T25" style:family="text">
      <style:text-properties fo:letter-spacing="0.002cm" fo:font-weight="bold" style:font-name-asian="Times New Roman1" style:font-weight-asian="bold" style:font-name-complex="Times New Roman1"/>
    </style:style>
    <style:style style:name="T26" style:family="text">
      <style:text-properties fo:letter-spacing="0.002cm" fo:font-weight="bold" style:font-name-asian="Times New Roman1" style:font-weight-asian="bold" style:font-name-complex="Times New Roman1" style:font-weight-complex="bold"/>
    </style:style>
    <style:style style:name="T27" style:family="text">
      <style:text-properties fo:letter-spacing="0.002cm" fo:font-weight="bold" style:font-name-asian="Times New Roman1" style:font-weight-asian="bold" style:font-name-complex="Times New Roman1" style:font-weight-complex="bold" style:text-scale="101%"/>
    </style:style>
    <style:style style:name="T28" style:family="text">
      <style:text-properties fo:letter-spacing="0.002cm" style:text-underline-style="solid" style:text-underline-width="auto" style:text-underline-color="font-color" style:font-name-asian="Times New Roman1" style:font-name-complex="Times New Roman1"/>
    </style:style>
    <style:style style:name="T29" style:family="text">
      <style:text-properties fo:letter-spacing="0.002cm" style:text-underline-style="none" style:font-name-asian="Times New Roman1" style:font-name-complex="Times New Roman1"/>
    </style:style>
    <style:style style:name="T30" style:family="text">
      <style:text-properties fo:letter-spacing="0.002cm" style:font-name-asian="Calibri2" style:font-name-complex="Calibri2" style:text-scale="101%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style:font-name-asian="Times New Roman1" style:font-name-complex="Times New Roman1" style:text-scale="101%"/>
    </style:style>
    <style:style style:name="T33" style:family="text">
      <style:text-properties style:font-name-asian="Times New Roman1" style:font-name-complex="Times New Roman1" style:font-weight-complex="bold"/>
    </style:style>
    <style:style style:name="T34" style:family="text">
      <style:text-properties style:font-name-asian="Times New Roman1" style:font-name-complex="Times New Roman1" style:font-style-complex="italic"/>
    </style:style>
    <style:style style:name="T35" style:family="text">
      <style:text-properties style:font-name-asian="Times New Roman1" style:font-name-complex="Times New Roman1" style:font-style-complex="italic" style:text-scale="101%"/>
    </style:style>
    <style:style style:name="T36" style:family="text">
      <style:text-properties fo:letter-spacing="-0.005cm" style:font-name-asian="Times New Roman1" style:font-name-complex="Times New Roman1"/>
    </style:style>
    <style:style style:name="T37" style:family="text">
      <style:text-properties fo:letter-spacing="-0.005cm" style:font-name-asian="Times New Roman1" style:font-name-complex="Times New Roman1" style:text-scale="101%"/>
    </style:style>
    <style:style style:name="T38" style:family="text">
      <style:text-properties fo:letter-spacing="-0.005cm" fo:font-style="italic" fo:font-weight="bold" style:font-name-asian="Times New Roman1" style:font-style-asian="italic" style:font-weight-asian="bold" style:font-name-complex="Times New Roman1"/>
    </style:style>
    <style:style style:name="T39" style:family="text">
      <style:text-properties fo:letter-spacing="-0.004cm" style:font-name-asian="Times New Roman1" style:font-name-complex="Times New Roman1"/>
    </style:style>
    <style:style style:name="T40" style:family="text">
      <style:text-properties fo:letter-spacing="-0.004cm" style:font-name-asian="Times New Roman1" style:font-name-complex="Times New Roman1" style:text-scale="101%"/>
    </style:style>
    <style:style style:name="T41" style:family="text">
      <style:text-properties fo:letter-spacing="-0.004cm" style:font-name-asian="Times New Roman1" style:font-name-complex="Times New Roman1" style:font-style-complex="italic"/>
    </style:style>
    <style:style style:name="T42" style:family="text">
      <style:text-properties fo:letter-spacing="-0.004cm" fo:font-weight="bold" style:font-name-asian="Times New Roman1" style:font-weight-asian="bold" style:font-name-complex="Times New Roman1" style:font-weight-complex="bold"/>
    </style:style>
    <style:style style:name="T43" style:family="text">
      <style:text-properties fo:letter-spacing="-0.004cm" fo:font-weight="bold" style:font-name-asian="Times New Roman1" style:font-weight-asian="bold" style:font-name-complex="Times New Roman1" style:font-weight-complex="bold" style:text-scale="101%"/>
    </style:style>
    <style:style style:name="T44" style:family="text">
      <style:text-properties fo:letter-spacing="-0.004cm" fo:font-style="italic" fo:font-weight="bold" style:font-name-asian="Times New Roman1" style:font-style-asian="italic" style:font-weight-asian="bold" style:font-name-complex="Times New Roman1"/>
    </style:style>
    <style:style style:name="T45" style:family="text">
      <style:text-properties fo:letter-spacing="-0.004cm" fo:font-style="italic" fo:font-weight="bold" style:font-name-asian="Times New Roman1" style:font-style-asian="italic" style:font-weight-asian="bold" style:font-name-complex="Times New Roman1" style:text-scale="101%"/>
    </style:style>
    <style:style style:name="T46" style:family="text">
      <style:text-properties fo:letter-spacing="0.004cm" fo:font-weight="bold" style:font-name-asian="Times New Roman1" style:font-weight-asian="bold" style:font-name-complex="Times New Roman1" style:font-weight-complex="bold"/>
    </style:style>
    <style:style style:name="T47" style:family="text">
      <style:text-properties fo:letter-spacing="0.004cm" fo:font-style="italic" fo:font-weight="bold" style:font-name-asian="Times New Roman1" style:font-style-asian="italic" style:font-weight-asian="bold" style:font-name-complex="Times New Roman1"/>
    </style:style>
    <style:style style:name="T48" style:family="text">
      <style:text-properties fo:letter-spacing="0.004cm" fo:font-style="italic" style:font-name-asian="Times New Roman1" style:font-style-asian="italic" style:font-name-complex="Times New Roman1" style:font-style-complex="italic"/>
    </style:style>
    <style:style style:name="T49" style:family="text">
      <style:text-properties fo:letter-spacing="0.004cm" style:text-underline-style="solid" style:text-underline-width="auto" style:text-underline-color="font-color" style:font-name-asian="Times New Roman1" style:font-name-complex="Times New Roman1"/>
    </style:style>
    <style:style style:name="T50" style:family="text">
      <style:text-properties fo:letter-spacing="0.004cm" style:font-name-asian="Times New Roman1" style:font-name-complex="Times New Roman1"/>
    </style:style>
    <style:style style:name="T51" style:family="text">
      <style:text-properties fo:letter-spacing="0.004cm" style:font-name-asian="Times New Roman1" style:font-name-complex="Times New Roman1" style:text-scale="101%"/>
    </style:style>
    <style:style style:name="T52" style:family="text">
      <style:text-properties fo:font-weight="bold" style:font-name-asian="Times New Roman1" style:font-weight-asian="bold" style:font-name-complex="Times New Roman1"/>
    </style:style>
    <style:style style:name="T53" style:family="text">
      <style:text-properties fo:font-weight="bold" style:font-name-asian="Times New Roman1" style:font-weight-asian="bold" style:font-name-complex="Times New Roman1" style:font-weight-complex="bold"/>
    </style:style>
    <style:style style:name="T54" style:family="text">
      <style:text-properties fo:font-weight="bold" style:font-name-asian="Times New Roman1" style:font-weight-asian="bold" style:font-name-complex="Times New Roman1" style:font-weight-complex="bold" style:text-scale="101%"/>
    </style:style>
    <style:style style:name="T55" style:family="text">
      <style:text-properties fo:letter-spacing="0.005cm" style:font-name-asian="Times New Roman1" style:font-name-complex="Times New Roman1"/>
    </style:style>
    <style:style style:name="T56" style:family="text">
      <style:text-properties fo:letter-spacing="0.014cm" style:font-name-asian="Times New Roman1" style:font-name-complex="Times New Roman1"/>
    </style:style>
    <style:style style:name="T57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58" style:family="text">
      <style:text-properties style:text-underline-style="solid" style:text-underline-width="auto" style:text-underline-color="font-color" style:font-name-asian="Times New Roman1" style:font-name-complex="Times New Roman1" style:text-scale="101%"/>
    </style:style>
    <style:style style:name="T59" style:family="text">
      <style:text-properties fo:letter-spacing="0.007cm" style:font-name-asian="Times New Roman1" style:font-name-complex="Times New Roman1"/>
    </style:style>
    <style:style style:name="T60" style:family="text">
      <style:text-properties fo:letter-spacing="0.007cm" fo:font-style="italic" style:font-name-asian="Times New Roman1" style:font-style-asian="italic" style:font-name-complex="Times New Roman1"/>
    </style:style>
    <style:style style:name="T61" style:family="text">
      <style:text-properties fo:letter-spacing="0.016cm" style:font-name-asian="Times New Roman1" style:font-name-complex="Times New Roman1"/>
    </style:style>
    <style:style style:name="T62" style:family="text">
      <style:text-properties fo:letter-spacing="0.016cm" style:font-name-asian="Times New Roman1" style:font-name-complex="Times New Roman1" style:text-scale="101%"/>
    </style:style>
    <style:style style:name="T63" style:family="text">
      <style:text-properties fo:letter-spacing="-0.007cm" style:font-name-asian="Times New Roman1" style:font-name-complex="Times New Roman1"/>
    </style:style>
    <style:style style:name="T64" style:family="text">
      <style:text-properties fo:letter-spacing="0.011cm" style:font-name-asian="Times New Roman1" style:font-name-complex="Times New Roman1"/>
    </style:style>
    <style:style style:name="T65" style:family="text">
      <style:text-properties fo:letter-spacing="0.018cm" style:font-name-asian="Times New Roman1" style:font-name-complex="Times New Roman1"/>
    </style:style>
    <style:style style:name="T66" style:family="text">
      <style:text-properties fo:color="#000000"/>
    </style:style>
    <style:style style:name="T67" style:family="text">
      <style:text-properties fo:color="#000000" style:text-outline="false" style:text-line-through-style="none" fo:font-style="normal" fo:text-shadow="none" style:text-underline-style="none" fo:font-weight="normal" style:font-name-asian="Calibri2" style:font-style-asian="normal" style:font-weight-asian="normal" style:font-name-complex="Calibri2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scale="101%" style:text-overline-style="none" style:text-overline-color="font-color"/>
    </style:style>
    <style:style style:name="T70" style:family="text">
      <style:text-properties fo:color="#000000"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1" style:family="text">
      <style:text-properties fo:color="#000000" style:text-outline="false" style:text-line-through-style="none" fo:font-style="normal" fo:text-shadow="none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fo:font-style="normal" fo:text-shadow="none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scale="101%" style:text-overline-style="none" style:text-overline-color="font-color"/>
    </style:style>
    <style:style style:name="T73" style:family="text">
      <style:text-properties fo:color="#000000" style:text-outline="false" style:text-line-through-style="none" fo:letter-spacing="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scale="101%" style:text-overline-style="none" style:text-overline-color="font-color"/>
    </style:style>
    <style:style style:name="T74" style:family="text">
      <style:text-properties fo:color="#000000" style:text-outline="false" style:text-line-through-style="none" fo:letter-spacing="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5" style:family="text">
      <style:text-properties fo:color="#000000" style:text-outline="false" style:text-line-through-style="none" fo:letter-spacing="0.004cm" fo:font-style="normal" fo:text-shadow="none" style:text-underline-style="none" fo:font-weight="normal" style:font-name-asian="Calibri2" style:font-style-asian="normal" style:font-weight-asian="normal" style:font-name-complex="Calibri2" style:font-style-complex="normal" style:font-weight-complex="normal" style:text-emphasize="none" style:text-overline-style="none" style:text-overline-color="font-color"/>
    </style:style>
    <style:style style:name="T76" style:family="text">
      <style:text-properties fo:color="#000000" style:text-outline="false" style:text-line-through-style="none" style:font-name="Times New Roman" fo:font-size="9pt" fo:letter-spacing="0.004cm" fo:font-style="normal" fo:text-shadow="none" style:text-underline-style="none" fo:font-weight="normal" style:font-name-asian="Calibri2" style:font-size-asian="9pt" style:font-style-asian="normal" style:font-weight-asian="normal" style:font-name-complex="Calibri2" style:font-size-complex="9pt" style:font-style-complex="normal" style:font-weight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font-name="Times New Roman" fo:letter-spacing="0.004cm" fo:font-style="normal" fo:text-shadow="none" style:text-underline-style="none" fo:font-weight="normal" style:font-name-asian="Calibri2" style:font-style-asian="normal" style:font-weight-asian="normal" style:font-name-complex="Calibri2" style:font-style-complex="normal" style:font-weight-complex="normal" style:text-emphasize="none" style:text-overline-style="none" style:text-overline-color="font-color"/>
    </style:style>
    <style:style style:name="T78" style:family="text">
      <style:text-properties fo:color="#000000" style:text-outline="false" style:text-line-through-style="none" fo:letter-spacing="-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scale="101%" style:text-overline-style="none" style:text-overline-color="font-color"/>
    </style:style>
    <style:style style:name="T79" style:family="text">
      <style:text-properties fo:color="#000000" style:text-outline="false" style:text-line-through-style="none" fo:letter-spacing="-0.002cm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80" style:family="text">
      <style:text-properties fo:color="#000000" fo:letter-spacing="0.002cm" style:font-name-asian="Times New Roman1" style:font-name-complex="Times New Roman1"/>
    </style:style>
    <style:style style:name="T81" style:family="text">
      <style:text-properties fo:color="#000000" style:font-name-asian="Times New Roman1" style:font-name-complex="Times New Roman1"/>
    </style:style>
    <style:style style:name="T82" style:family="text">
      <style:text-properties fo:color="#000000" style:font-name-asian="Times New Roman1" style:font-name-complex="Times New Roman1" style:text-scale="101%"/>
    </style:style>
    <style:style style:name="T83" style:family="text">
      <style:text-properties fo:color="#000000" fo:letter-spacing="-0.002cm" style:font-name-asian="Times New Roman1" style:font-name-complex="Times New Roman1"/>
    </style:style>
    <style:style style:name="T84" style:family="text">
      <style:text-properties fo:color="#000000" fo:letter-spacing="-0.002cm" style:font-name-asian="Times New Roman1" style:font-name-complex="Times New Roman1" style:text-scale="101%"/>
    </style:style>
    <style:style style:name="T85" style:family="text">
      <style:text-properties fo:color="#000000" fo:letter-spacing="-0.005cm" style:font-name-asian="Times New Roman1" style:font-name-complex="Times New Roman1"/>
    </style:style>
    <style:style style:name="T86" style:family="text">
      <style:text-properties fo:color="#000000" fo:letter-spacing="-0.004cm" style:font-name-asian="Times New Roman1" style:font-name-complex="Times New Roman1"/>
    </style:style>
    <style:style style:name="T87" style:family="text">
      <style:text-properties style:text-underline-style="none"/>
    </style:style>
    <style:style style:name="T88" style:family="text">
      <style:text-properties style:text-underline-style="none" style:font-name-asian="Times New Roman1" style:font-name-complex="Times New Roman1"/>
    </style:style>
    <style:style style:name="T89" style:family="text">
      <style:text-properties style:text-underline-style="none" style:font-name-asian="Times New Roman1" style:font-name-complex="Times New Roman1" style:text-scale="101%"/>
    </style:style>
    <style:style style:name="T90" style:family="text">
      <style:text-properties fo:color="#ff0000" style:font-name-asian="Times New Roman1" style:font-name-complex="Times New Roman1"/>
    </style:style>
    <style:style style:name="T91" style:family="text">
      <style:text-properties style:font-name-asian="Calibri2"/>
    </style:style>
    <style:style style:name="T92" style:family="text">
      <style:text-properties style:font-name-asian="Calibri2" style:font-name-complex="Calibri2"/>
    </style:style>
    <style:style style:name="T93" style:family="text">
      <style:text-properties style:font-name="Times New Roman" fo:font-size="9pt" fo:letter-spacing="0.004cm" style:font-name-asian="Times New Roman1" style:font-size-asian="9pt" style:font-name-complex="Times New Roman1" style:font-size-complex="9pt"/>
    </style:style>
    <style:style style:name="T94" style:family="text">
      <style:text-properties style:font-name="Times New Roman" fo:font-size="9pt" fo:letter-spacing="0.004cm" style:font-name-asian="Times New Roman1" style:font-size-asian="9pt" style:font-name-complex="Times New Roman1" style:font-size-complex="9pt" style:text-scale="101%"/>
    </style:style>
    <style:style style:name="T95" style:family="text">
      <style:text-properties style:font-name="Times New Roman" fo:font-size="9pt" fo:letter-spacing="0.004cm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96" style:family="text">
      <style:text-properties style:font-name="Times New Roman" fo:font-size="9pt" fo:letter-spacing="-0.004cm" style:font-name-asian="Times New Roman1" style:font-size-asian="9pt" style:font-name-complex="Times New Roman1" style:font-size-complex="9pt"/>
    </style:style>
    <style:style style:name="T97" style:family="text">
      <style:text-properties style:font-name="Times New Roman" fo:font-size="9pt" fo:letter-spacing="0.002cm" style:font-name-asian="Times New Roman1" style:font-size-asian="9pt" style:font-name-complex="Times New Roman1" style:font-size-complex="9pt"/>
    </style:style>
    <style:style style:name="T98" style:family="text">
      <style:text-properties style:font-name="Times New Roman" fo:font-size="9pt" fo:letter-spacing="-0.002cm" style:font-name-asian="Times New Roman1" style:font-size-asian="9pt" style:font-name-complex="Times New Roman1" style:font-size-complex="9pt"/>
    </style:style>
    <style:style style:name="T99" style:family="text">
      <style:text-properties style:font-name="Times New Roman" fo:font-size="9pt" fo:letter-spacing="-0.002cm" style:font-name-asian="Times New Roman1" style:font-size-asian="9pt" style:font-name-complex="Times New Roman1" style:font-size-complex="9pt" style:text-scale="101%"/>
    </style:style>
    <style:style style:name="T100" style:family="text">
      <style:text-properties style:font-name="Times New Roman" fo:letter-spacing="0.004cm" style:font-name-asian="Times New Roman1" style:font-name-complex="Times New Roman1"/>
    </style:style>
    <style:style style:name="T101" style:family="text">
      <style:text-properties style:font-name="Times New Roman" fo:letter-spacing="0.004cm" style:font-name-asian="Times New Roman1" style:font-name-complex="Times New Roman1" style:text-scale="101%"/>
    </style:style>
    <style:style style:name="T102" style:family="text">
      <style:text-properties style:font-name="Times New Roman" fo:letter-spacing="0.004cm" fo:font-style="italic" style:font-name-asian="Times New Roman1" style:font-style-asian="italic" style:font-name-complex="Times New Roman1" style:font-style-complex="italic"/>
    </style:style>
    <style:style style:name="T103" style:family="text">
      <style:text-properties style:font-name="Times New Roman" fo:letter-spacing="-0.004cm" style:font-name-asian="Times New Roman1" style:font-name-complex="Times New Roman1"/>
    </style:style>
    <style:style style:name="T104" style:family="text">
      <style:text-properties style:font-name="Times New Roman" fo:letter-spacing="0.002cm" style:font-name-asian="Times New Roman1" style:font-name-complex="Times New Roman1"/>
    </style:style>
    <style:style style:name="T105" style:family="text">
      <style:text-properties style:font-name="Times New Roman" fo:letter-spacing="-0.002cm" style:font-name-asian="Times New Roman1" style:font-name-complex="Times New Roman1"/>
    </style:style>
    <style:style style:name="T106" style:family="text">
      <style:text-properties style:font-name="Times New Roman" fo:letter-spacing="-0.002cm" style:font-name-asian="Times New Roman1" style:font-name-complex="Times New Roman1" style:text-scale="101%"/>
    </style:style>
    <style:style style:name="T107" style:family="text">
      <style:text-properties style:text-outline="false"/>
    </style:style>
    <style:style style:name="T108" style:family="text">
      <style:text-properties style:text-line-through-style="none"/>
    </style:style>
    <style:style style:name="T109" style:family="text">
      <style:text-properties fo:font-style="normal"/>
    </style:style>
    <style:style style:name="T110" style:family="text">
      <style:text-properties fo:text-shadow="none"/>
    </style:style>
    <style:style style:name="T111" style:family="text">
      <style:text-properties fo:font-weight="normal"/>
    </style:style>
    <style:style style:name="T112" style:family="text">
      <style:text-properties style:font-style-asian="normal"/>
    </style:style>
    <style:style style:name="T113" style:family="text">
      <style:text-properties style:font-weight-asian="normal"/>
    </style:style>
    <style:style style:name="T114" style:family="text">
      <style:text-properties style:font-style-complex="normal"/>
    </style:style>
    <style:style style:name="T115" style:family="text">
      <style:text-properties style:font-weight-complex="normal"/>
    </style:style>
    <style:style style:name="T116" style:family="text">
      <style:text-properties style:text-emphasize="none"/>
    </style:style>
    <style:style style:name="T117" style:family="text">
      <style:text-properties style:text-overline-style="none" style:text-overline-color="font-color"/>
    </style:style>
    <style:style style:name="T118" style:family="text">
      <style:text-properties style:font-name-complex="Calibri2"/>
    </style:style>
    <style:style style:name="T119" style:family="text">
      <style:text-properties style:font-name-asian="Mangal"/>
    </style:style>
    <style:style style:name="T120" style:family="text">
      <style:text-properties style:font-name-complex="Mang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Ан</text:span><text:span text:style-name="T2">а</text:span><text:span text:style-name="T1">литич</text:span><text:span text:style-name="T2">ес</text:span><text:span text:style-name="T9">ки</text:span><text:span text:style-name="T1">й отчет </text:span><text:span text:style-name="T20">о </text:span><text:span text:style-name="T9">р</text:span><text:span text:style-name="T10">е</text:span><text:span text:style-name="T1">з</text:span><text:span text:style-name="T9">ул</text:span><text:span text:style-name="T1">ьт</text:span><text:span text:style-name="T2">а</text:span><text:span text:style-name="T1">т</text:span><text:span text:style-name="T2">а</text:span><text:span text:style-name="T1">х ВПР по </text:span><text:span text:style-name="T9">математике 5</text:span><text:span text:style-name="T1">кл</text:span><text:span text:style-name="T2">асс</text:span><text:span text:style-name="T1">, <text:s/>МБОУ «Бутылицкая СОШ,</text:span></text:p>
      <text:p text:style-name="P25"><text:span text:style-name="T1">д</text:span><text:span text:style-name="T2">а</text:span><text:span text:style-name="T1">т</text:span><text:span text:style-name="T21">а 2.04.2024г.</text:span></text:p>
      <text:p text:style-name="P47"><text:span text:style-name="T31">К</text:span><text:span text:style-name="T23">о</text:span><text:span text:style-name="T31">лич</text:span><text:span text:style-name="T32">ес</text:span><text:span text:style-name="T31">т</text:span><text:span text:style-name="T36">в</text:span><text:span text:style-name="T31">о </text:span><text:span text:style-name="T36">у</text:span><text:span text:style-name="T31">ч</text:span><text:span text:style-name="T32">а</text:span><text:span text:style-name="T31">щих</text:span><text:span text:style-name="T32">ся</text:span><text:span text:style-name="T31"> в кл</text:span><text:span text:style-name="T32">ассе </text:span><text:span text:style-name="T31">по </text:span><text:span text:style-name="T14">с</text:span><text:span text:style-name="T31">пи</text:span><text:span text:style-name="T32">с</text:span><text:span text:style-name="T39">ку 13 </text:span><text:span text:style-name="T23">из</text:span><text:span text:style-name="T31"> н</text:span><text:span text:style-name="T13">и</text:span><text:span text:style-name="T31">х </text:span><text:span text:style-name="T13">п</text:span><text:span text:style-name="T31">и</text:span><text:span text:style-name="T32">са</text:span><text:span text:style-name="T36">л</text:span><text:span text:style-name="T31">и р</text:span><text:span text:style-name="T32">а</text:span><text:span text:style-name="T13">б</text:span><text:span text:style-name="T31">о</text:span><text:span text:style-name="T39">т</text:span><text:span text:style-name="T36">у</text:span><text:span text:style-name="T31"> <text:s/>13 чел./ <text:s/>100 % </text:span></text:p>
      <text:p text:style-name="P27"><text:span text:style-name="T46">I</text:span><text:span text:style-name="T53">.Ан</text:span><text:span text:style-name="T16">а</text:span><text:span text:style-name="T53">литич</text:span><text:span text:style-name="T27">ес</text:span><text:span text:style-name="T42">к</text:span><text:span text:style-name="T53">ая ч</text:span><text:span text:style-name="T26">а</text:span><text:span text:style-name="T17">с</text:span><text:span text:style-name="T26">т</text:span><text:span text:style-name="T53">ь</text:span></text:p>
      <text:p text:style-name="P48"><text:span text:style-name="T31">Ан</text:span><text:span text:style-name="T32">а</text:span><text:span text:style-name="T31">литич</text:span><text:span text:style-name="T32">ес</text:span><text:span text:style-name="T39">к</text:span><text:span text:style-name="T32">ая </text:span><text:span text:style-name="T31">ч</text:span><text:span text:style-name="T32">а</text:span><text:span text:style-name="T37">с</text:span><text:span text:style-name="T31">ть </text:span><text:span text:style-name="T32">с</text:span><text:span text:style-name="T23">од</text:span><text:span text:style-name="T32">е</text:span><text:span text:style-name="T31">р</text:span><text:span text:style-name="T13">ж</text:span><text:span text:style-name="T31">ит </text:span><text:span text:style-name="T23">о</text:span><text:span text:style-name="T32">с</text:span><text:span text:style-name="T31">но</text:span><text:span text:style-name="T39">в</text:span><text:span text:style-name="T31">н</text:span><text:span text:style-name="T39">у</text:span><text:span text:style-name="T31">ю </text:span><text:span text:style-name="T23">ин</text:span><text:span text:style-name="T31">форм</text:span><text:span text:style-name="T32">а</text:span><text:span text:style-name="T31">цию </text:span><text:span text:style-name="T23">о </text:span><text:span text:style-name="T31">р</text:span><text:span text:style-name="T32">е</text:span><text:span text:style-name="T31">з</text:span><text:span text:style-name="T39">у</text:span><text:span text:style-name="T13">л</text:span><text:span text:style-name="T31">ьт</text:span><text:span text:style-name="T32">а</text:span><text:span text:style-name="T31">т</text:span><text:span text:style-name="T32">а</text:span><text:span text:style-name="T31">х ВПР в </text:span><text:span text:style-name="T32">с</text:span><text:span text:style-name="T23">р</text:span><text:span text:style-name="T32">а</text:span><text:span text:style-name="T31">вн</text:span><text:span text:style-name="T32">е</text:span><text:span text:style-name="T31">ни</text:span><text:span text:style-name="T23">и</text:span><text:span text:style-name="T31">, р</text:span><text:span text:style-name="T32">ас</text:span><text:span text:style-name="T31">ч</text:span><text:span text:style-name="T24">ё</text:span><text:span text:style-name="T31">т пок</text:span><text:span text:style-name="T32">а</text:span><text:span text:style-name="T31">з</text:span><text:span text:style-name="T32">а</text:span><text:span text:style-name="T39">т</text:span><text:span text:style-name="T32">е</text:span><text:span text:style-name="T31">л</text:span><text:span text:style-name="T32">е</text:span><text:span text:style-name="T31">й у</text:span><text:span text:style-name="T32">с</text:span><text:span text:style-name="T31">п</text:span><text:span text:style-name="T32">е</text:span><text:span text:style-name="T31">в</text:span><text:span text:style-name="T32">ае</text:span><text:span text:style-name="T39">м</text:span><text:span text:style-name="T31">о</text:span><text:span text:style-name="T32">с</text:span><text:span text:style-name="T36">т</text:span><text:span text:style-name="T31">и и к</text:span><text:span text:style-name="T32">а</text:span><text:span text:style-name="T13">ч</text:span><text:span text:style-name="T14">ес</text:span><text:span text:style-name="T31">тв</text:span><text:span text:style-name="T32">а </text:span><text:span text:style-name="T31">зн</text:span><text:span text:style-name="T32">а</text:span><text:span text:style-name="T31">ний, </text:span><text:span text:style-name="T20">д</text:span><text:span text:style-name="T2">а</text:span><text:span text:style-name="T44">н</text:span><text:span text:style-name="T1">н</text:span><text:span text:style-name="T9">ы</text:span><text:span text:style-name="T2">е</text:span><text:span text:style-name="T1"> об </text:span><text:span text:style-name="T47">и</text:span><text:span text:style-name="T1">нд</text:span><text:span text:style-name="T20">и</text:span><text:span text:style-name="T1">вид</text:span><text:span text:style-name="T44">у</text:span><text:span text:style-name="T2">а</text:span><text:span text:style-name="T1">л</text:span><text:span text:style-name="T44">ь</text:span><text:span text:style-name="T1">н</text:span><text:span text:style-name="T20">о</text:span><text:span text:style-name="T1">м прогр</text:span><text:span text:style-name="T2">ес</text:span><text:span text:style-name="T45">с</text:span><text:span text:style-name="T2">е</text:span><text:span text:style-name="T1"> (р</text:span><text:span text:style-name="T2">е</text:span><text:span text:style-name="T1">гр</text:span><text:span text:style-name="T45">е</text:span><text:span text:style-name="T2">ссе</text:span><text:span text:style-name="T1">) </text:span><text:span text:style-name="T20">о</text:span><text:span text:style-name="T1">тд</text:span><text:span text:style-name="T21">е</text:span><text:span text:style-name="T1">ль</text:span><text:span text:style-name="T9">ны</text:span><text:span text:style-name="T1">х </text:span><text:span text:style-name="T38">у</text:span><text:span text:style-name="T1">ч</text:span><text:span text:style-name="T2">а</text:span><text:span text:style-name="T1">щ</text:span><text:span text:style-name="T20">их</text:span><text:span text:style-name="T45">с</text:span><text:span text:style-name="T2">я</text:span><text:span text:style-name="T1">.</text:span></text:p>
      <text:p text:style-name="P11"><text:span text:style-name="T52">1.</text:span><text:span text:style-name="T31"> Работа <text:s/>по математике <text:s text:c="2"/>содержит 10 заданий. <text:s/></text:span></text:p>
      <text:p text:style-name="P6"><text:span text:style-name="T31">Максимальный балл, который можно получить за всю работу – <text:s/>15б. Высокий <text:s/>балл – 12 б.</text:span><text:span text:style-name="T3">(количество обучающихся -5</text:span><text:span text:style-name="T33">), минимальный балл — 8 б. (</text:span><text:span text:style-name="T3">количество обучающихся -8</text:span><text:span text:style-name="T33">)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7">Кол-во человек в классе</text:p>
          </table:table-cell>
          <table:table-cell table:style-name="Таблица1.A1" office:value-type="string">
            <text:p text:style-name="P7">Кол-во участвующих в ВПР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7">Успеваемость %</text:p>
          </table:table-cell>
          <table:table-cell table:style-name="Таблица1.A1" office:value-type="string">
            <text:p text:style-name="P7">Кач-во знаний %</text:p>
          </table:table-cell>
          <table:table-cell table:style-name="Таблица1.J1" office:value-type="string">
            <text:p text:style-name="P7">Средний балл по классу</text:p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0</text:p>
          </table:table-cell>
          <table:table-cell table:style-name="Таблица1.A1" office:value-type="string">
            <text:p text:style-name="P9">100%</text:p>
          </table:table-cell>
          <table:table-cell table:style-name="Таблица1.A1" office:value-type="string">
            <text:p text:style-name="P9">100%</text:p>
          </table:table-cell>
          <table:table-cell table:style-name="Таблица1.J1" office:value-type="string">
            <text:p text:style-name="P9">9,5</text:p>
          </table:table-cell>
        </table:table-row>
      </table:table>
      <text:p text:style-name="P31"/>
      <text:p text:style-name="P35"><text:span text:style-name="T52">2.</text:span><text:span text:style-name="T53">Анализ статистических показателей по результатам ВПР </text:span>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33">Группы участников</text:p>
          </table:table-cell>
          <table:table-cell table:style-name="Таблица2.A1" table:number-rows-spanned="2" office:value-type="string">
            <text:p text:style-name="P34">Кол-во участников</text:p>
          </table:table-cell>
          <table:table-cell table:style-name="Таблица2.C1" table:number-columns-spanned="4" office:value-type="string">
            <text:p text:style-name="P37">Распределение отметок участников в %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3">2</text:p>
          </table:table-cell>
          <table:table-cell table:style-name="Таблица2.A1" office:value-type="string">
            <text:p text:style-name="P33">3</text:p>
          </table:table-cell>
          <table:table-cell table:style-name="Таблица2.A1" office:value-type="string">
            <text:p text:style-name="P33">4</text:p>
          </table:table-cell>
          <table:table-cell table:style-name="Таблица2.C1" office:value-type="string">
            <text:p text:style-name="P33">5</text:p>
          </table:table-cell>
        </table:table-row>
        <table:table-row table:style-name="Таблица2.1">
          <table:table-cell table:style-name="Таблица2.A3" office:value-type="string">
            <text:p text:style-name="P38">Вся выборка</text:p>
          </table:table-cell>
          <table:table-cell table:style-name="Таблица2.A3" office:value-type="string">
            <text:p text:style-name="P5">937506</text:p>
            <text:p text:style-name="P39"/>
          </table:table-cell>
          <table:table-cell table:style-name="Таблица2.A3" office:value-type="string">
            <text:p text:style-name="P36">7,69</text:p>
          </table:table-cell>
          <table:table-cell table:style-name="Таблица2.A3" office:value-type="string">
            <text:p text:style-name="P10">36,03</text:p>
          </table:table-cell>
          <table:table-cell table:style-name="Таблица2.A3" office:value-type="string">
            <text:p text:style-name="P36">39,58</text:p>
          </table:table-cell>
          <table:table-cell table:style-name="Таблица2.F3" office:value-type="string">
            <text:p text:style-name="P10">16,7</text:p>
          </table:table-cell>
        </table:table-row>
        <table:table-row table:style-name="Таблица2.1">
          <table:table-cell table:style-name="Таблица2.A1" office:value-type="string">
            <text:p text:style-name="P38">Владимирская обл.</text:p>
          </table:table-cell>
          <table:table-cell table:style-name="Таблица2.A1" office:value-type="string">
            <text:p text:style-name="P39">6831</text:p>
          </table:table-cell>
          <table:table-cell table:style-name="Таблица2.A1" office:value-type="string">
            <text:p text:style-name="P36">5,6</text:p>
          </table:table-cell>
          <table:table-cell table:style-name="Таблица2.A1" office:value-type="string">
            <text:p text:style-name="P39">34,79</text:p>
          </table:table-cell>
          <table:table-cell table:style-name="Таблица2.A1" office:value-type="string">
            <text:p text:style-name="P36">41,84</text:p>
          </table:table-cell>
          <table:table-cell table:style-name="Таблица2.C1" office:value-type="string">
            <text:p text:style-name="P39">17,77</text:p>
          </table:table-cell>
        </table:table-row>
        <table:table-row table:style-name="Таблица2.1">
          <table:table-cell table:style-name="Таблица2.A1" office:value-type="string">
            <text:p text:style-name="P38">Меленковский <text:s/>район</text:p>
          </table:table-cell>
          <table:table-cell table:style-name="Таблица2.A1" office:value-type="string">
            <text:p text:style-name="P39">239</text:p>
          </table:table-cell>
          <table:table-cell table:style-name="Таблица2.A1" office:value-type="string">
            <text:p text:style-name="P36">1,26</text:p>
          </table:table-cell>
          <table:table-cell table:style-name="Таблица2.A1" office:value-type="string">
            <text:p text:style-name="P39">35,15</text:p>
          </table:table-cell>
          <table:table-cell table:style-name="Таблица2.A1" office:value-type="string">
            <text:p text:style-name="P36">43,93</text:p>
          </table:table-cell>
          <table:table-cell table:style-name="Таблица2.C1" office:value-type="string">
            <text:p text:style-name="P39">19,67</text:p>
          </table:table-cell>
        </table:table-row>
        <table:table-row table:style-name="Таблица2.1">
          <table:table-cell table:style-name="Таблица2.A1" office:value-type="string">
            <text:p text:style-name="P40">Наименование ОО</text:p>
            <text:p text:style-name="P40">МБОУ «Бутылицкая СОШ»</text:p>
          </table:table-cell>
          <table:table-cell table:style-name="Таблица2.A1" office:value-type="string">
            <text:p text:style-name="P36">13</text:p>
          </table:table-cell>
          <table:table-cell table:style-name="Таблица2.A1" office:value-type="string">
            <text:p text:style-name="P36">0</text:p>
          </table:table-cell>
          <table:table-cell table:style-name="Таблица2.A1" office:value-type="string">
            <text:p text:style-name="P36">0</text:p>
          </table:table-cell>
          <table:table-cell table:style-name="Таблица2.A1" office:value-type="string">
            <text:p text:style-name="P36">61,54</text:p>
          </table:table-cell>
          <table:table-cell table:style-name="Таблица2.C1" office:value-type="string">
            <text:p text:style-name="P36">38,46</text:p>
          </table:table-cell>
        </table:table-row>
      </table:table>
      <text:p text:style-name="P26"/>
      <text:p text:style-name="P27"><text:span text:style-name="T26">3.</text:span><text:span text:style-name="T53">И</text:span><text:span text:style-name="T54">з</text:span><text:span text:style-name="T53">м</text:span><text:span text:style-name="T54">е</text:span><text:span text:style-name="T53">н</text:span><text:span text:style-name="T54">е</text:span><text:span text:style-name="T16">н</text:span><text:span text:style-name="T53">и</text:span><text:span text:style-name="T17">е </text:span><text:span text:style-name="T53">р</text:span><text:span text:style-name="T54">е</text:span><text:span text:style-name="T43">з</text:span><text:span text:style-name="T16">ул</text:span><text:span text:style-name="T53">ьтатов</text:span><text:span text:style-name="T31"> по </text:span><text:span text:style-name="T14">с</text:span><text:span text:style-name="T31">р</text:span><text:span text:style-name="T32">а</text:span><text:span text:style-name="T31">в</text:span><text:span text:style-name="T13">н</text:span><text:span text:style-name="T32">е</text:span><text:span text:style-name="T39">н</text:span><text:span text:style-name="T13">и</text:span><text:span text:style-name="T31">ю </text:span><text:span text:style-name="T32">с</text:span><text:span text:style-name="T13">о</text:span><text:span text:style-name="T31"> школьн</text:span><text:span text:style-name="T23">ы</text:span><text:span text:style-name="T31">м оц</text:span><text:span text:style-name="T14">е</text:span><text:span text:style-name="T31">нив</text:span><text:span text:style-name="T40">а</text:span><text:span text:style-name="T55">н</text:span><text:span text:style-name="T31">и</text:span><text:span text:style-name="T32">е</text:span><text:span text:style-name="T31">м</text:span><text:span text:style-name="T32">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4">Количество учащихся </text:p>
          </table:table-cell>
          <table:table-cell table:style-name="Таблица3.C1" office:value-type="string">
            <text:p text:style-name="P14">%</text:p>
          </table:table-cell>
        </table:table-row>
        <table:table-row table:style-name="Таблица3.1">
          <table:table-cell table:style-name="Таблица3.A1" office:value-type="string">
            <text:p text:style-name="P16">Понизили оценку</text:p>
          </table:table-cell>
          <table:table-cell table:style-name="Таблица3.A1" office:value-type="string">
            <text:p text:style-name="P15">0</text:p>
          </table:table-cell>
          <table:table-cell table:style-name="Таблица3.C1" office:value-type="string">
            <text:p text:style-name="P15">0</text:p>
          </table:table-cell>
        </table:table-row>
        <table:table-row table:style-name="Таблица3.1">
          <table:table-cell table:style-name="Таблица3.A1" office:value-type="string">
            <text:p text:style-name="P16">Подтвердили оценку</text:p>
          </table:table-cell>
          <table:table-cell table:style-name="Таблица3.A1" office:value-type="string">
            <text:p text:style-name="P15">0</text:p>
          </table:table-cell>
          <table:table-cell table:style-name="Таблица3.C1" office:value-type="string">
            <text:p text:style-name="P15">0</text:p>
          </table:table-cell>
        </table:table-row>
        <table:table-row table:style-name="Таблица3.1">
          <table:table-cell table:style-name="Таблица3.A1" office:value-type="string">
            <text:p text:style-name="P16">Повысили оценку</text:p>
          </table:table-cell>
          <table:table-cell table:style-name="Таблица3.A1" office:value-type="string">
            <text:p text:style-name="P15">13</text:p>
          </table:table-cell>
          <table:table-cell table:style-name="Таблица3.C1" office:value-type="string">
            <text:p text:style-name="P15">100</text:p>
          </table:table-cell>
        </table:table-row>
        <table:table-row table:style-name="Таблица3.1">
          <table:table-cell table:style-name="Таблица3.A1" office:value-type="string">
            <text:p text:style-name="P16">Всего</text:p>
          </table:table-cell>
          <table:table-cell table:style-name="Таблица3.A1" office:value-type="string">
            <text:p text:style-name="P15">13</text:p>
          </table:table-cell>
          <table:table-cell table:style-name="Таблица3.C1" office:value-type="string">
            <text:p text:style-name="P15">100</text:p>
          </table:table-cell>
        </table:table-row>
      </table:table>
      <text:p text:style-name="P20"/>
      <text:p text:style-name="P21"><text:span text:style-name="T25">4.</text:span><text:span text:style-name="T53">Р</text:span><text:span text:style-name="T54">е</text:span><text:span text:style-name="T43">з</text:span><text:span text:style-name="T53">ультаты в</text:span><text:span text:style-name="T42">ы</text:span><text:span text:style-name="T53">по</text:span><text:span text:style-name="T26">л</text:span><text:span text:style-name="T53">н</text:span><text:span text:style-name="T54">е</text:span><text:span text:style-name="T53">н</text:span><text:span text:style-name="T16">и</text:span><text:span text:style-name="T53">я </text:span><text:span text:style-name="T54">з</text:span><text:span text:style-name="T26">а</text:span><text:span text:style-name="T42">д</text:span><text:span text:style-name="T26">а</text:span><text:span text:style-name="T53">ний</text:span><text:span text:style-name="T4">:</text:span></text:p>
      <text:list xml:id="list28535835" text:style-name="L1">
        <text:list-item>
          <text:p text:style-name="P19">Тема: «Развитие представлений о числе и числовых системах от натуральных до действительных чисел. Оперировать понятием «обыкновенная дробь».</text:p>
          <text:p text:style-name="P19"><text:span text:style-name="T31">З</text:span><text:span text:style-name="T32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31">выполни</text:span><text:span text:style-name="T36">л</text:span><text:span text:style-name="T31">и <text:s/>100</text:span><text:span text:style-name="T56">%</text:span><text:span text:style-name="T31">. </text:span><text:span text:style-name="T57">Вы</text:span><text:span text:style-name="T49">ш</text:span><text:span text:style-name="T58">е</text:span><text:span text:style-name="T31">(н</text:span><text:span text:style-name="T13">и</text:span><text:span text:style-name="T31">ж</text:span><text:span text:style-name="T32">е</text:span><text:span text:style-name="T39">)</text:span><text:span text:style-name="T31">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</text:span><text:span text:style-name="T31">(68,36%).</text:span></text:p>
        </text:list-item>
      </text:list>
      <text:p text:style-name="P18">2. Тема: «Развитие представлений о числе и числовых системах от натуральных до действительных чисел. Оперировать понятием «десятичная дробь».</text:p>
      <text:p text:style-name="P44"><text:span text:style-name="T7">Задание выполнили 0%, Выш</text:span><text:span text:style-name="T8">е</text:span><text:span text:style-name="T4">(</text:span><text:span text:style-name="T6">ниж</text:span><text:span text:style-name="T12">е</text:span><text:span text:style-name="T6">)</text:span><text:span text:style-name="T4">, ч</text:span><text:span text:style-name="T5">е</text:span><text:span text:style-name="T4">м в ц</text:span><text:span text:style-name="T5">е</text:span><text:span text:style-name="T4">л</text:span><text:span text:style-name="T11">о</text:span><text:span text:style-name="T4">м </text:span><text:span text:style-name="T11">п</text:span><text:span text:style-name="T4">о р</text:span><text:span text:style-name="T5">е</text:span><text:span text:style-name="T4">г</text:span><text:span text:style-name="T11">и</text:span><text:span text:style-name="T4">он</text:span><text:span text:style-name="T22">у</text:span><text:span text:style-name="T4">(81,57%).</text:span></text:p>
      <text:p text:style-name="P18">3.Тема: <text:s/>« Развитие представлений о числе и числовых системах от натуральных до действительных чисел. Решать задачи на нахождение части числа и числа по его части».</text:p>
      <text:p text:style-name="P44"><text:span text:style-name="T31"><text:s/>З</text:span><text:span text:style-name="T32">а</text:span><text:span text:style-name="T13">д</text:span><text:span text:style-name="T32">а</text:span><text:span text:style-name="T31">н</text:span><text:span text:style-name="T13">и</text:span><text:span text:style-name="T32">е </text:span><text:span text:style-name="T13">в</text:span><text:span text:style-name="T31">ы</text:span><text:span text:style-name="T13">п</text:span><text:span text:style-name="T31">олнили <text:s/>62,23</text:span><text:span text:style-name="T23">%</text:span><text:span text:style-name="T31">.</text:span><text:span text:style-name="T57">Выше</text:span><text:span text:style-name="T31"> </text:span><text:span text:style-name="T88">(ниже),</text:span><text:span text:style-name="T31">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</text:span><text:span text:style-name="T31">(59,41%).</text:span></text:p>
      <text:p text:style-name="P45">4. Тема: «Овладение приемами выполнения тождественных преобразований выражений. Использовать свойства чисел и правила действий с числами при выполнении вычислений».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<text:s/>84,62 %.</text:span><text:span text:style-name="T88"> </text:span><text:span text:style-name="T57">Выш</text:span><text:span text:style-name="T58">е</text:span><text:span text:style-name="T57">(</text:span><text:span text:style-name="T88">н</text:span><text:span text:style-name="T29">и</text:span><text:span text:style-name="T88">ж</text:span><text:span text:style-name="T19">е</text:span><text:span text:style-name="T57">)</text:span><text:span text:style-name="T31">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79,94%).</text:span></text:p>
      <text:p text:style-name="P29"><text:span text:style-name="T92">5. Тема: «Умение применять изученные понятия, результаты, методы для решения задач практического характера и задач из смежных дисциплин. Решать задачи разных типов (на работу, на движение), связывающих три величины, выделять эти величины и </text:span>отношения между ними».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<text:s/>51,63 %. </text:span><text:span text:style-name="T57">Выш</text:span><text:span text:style-name="T58">е</text:span><text:span text:style-name="T31">(н</text:span><text:span text:style-name="T23">и</text:span><text:span text:style-name="T31">ж</text:span><text:span text:style-name="T14">е</text:span><text:span text:style-name="T31">)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45,09%).</text:span></text:p>
      <text:p text:style-name="P29"><text:span text:style-name="T92">6. Тема: «Овладение навыками письменных вычислений. Использовать свойства чисел и правила действий с числами</text:span><text:span text:style-name="T92"> при </text:span><text:span text:style-name="T92">выполнении вычислений / выполнять вычисления, в том числе с использованием приемов рациональных вычислений, обосновывать </text:span>алгоритмы выполнения действий».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58,58%. </text:span><text:span text:style-name="T57">Выш</text:span><text:span text:style-name="T58">е</text:span><text:span text:style-name="T31">(н</text:span><text:span text:style-name="T23">и</text:span><text:span text:style-name="T31">ж</text:span><text:span text:style-name="T14">е</text:span><text:span text:style-name="T31">)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56,24%).</text:span></text:p>
      <text:p text:style-name="P30">7.Тема: « Умение применять изученные понятия, результаты, методы для решения задач практического характера и задач из смежных дисциплин. Решать задачи на покупки, решать несложные логические задачи методом рассуждений».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<text:s/>40,38%.</text:span><text:span text:style-name="T57"> </text:span><text:span text:style-name="T88">Выш</text:span><text:span text:style-name="T89">е</text:span><text:span text:style-name="T32"> </text:span><text:span text:style-name="T88">(</text:span><text:span text:style-name="T57">н</text:span><text:span text:style-name="T28">и</text:span><text:span text:style-name="T57">ж</text:span><text:span text:style-name="T18">е</text:span><text:span text:style-name="T88">)</text:span><text:span text:style-name="T31">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50,89%).</text:span></text:p>
      <text:p text:style-name="P30">8.1. Тема: «Умение извлекать информацию, представленную в таблицах, на диаграммах. Читать информацию, представленную в виде таблицы, диаграммы». 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88,28 %. </text:span><text:span text:style-name="T88">Выш</text:span><text:span text:style-name="T89">е</text:span><text:span text:style-name="T88">(</text:span><text:span text:style-name="T57">н</text:span><text:span text:style-name="T28">и</text:span><text:span text:style-name="T57">ж</text:span><text:span text:style-name="T18">е</text:span><text:span text:style-name="T57">)</text:span><text:span text:style-name="T31">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91,88%).</text:span></text:p>
      <text:p text:style-name="P29"><text:span text:style-name="T92">8.2. Тема: «Умение извлекать информацию, представленную в таблицах, на диаграммах. Читать информацию, представленную в виде таблицы, диаграммы / извлекать, интерпретировать информацию, представленную в таблицах и на диаграммах, </text:span>отражающую свойства и характеристики реальных процессов и явлений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<text:s/>84,1%. </text:span><text:span text:style-name="T57">Выш</text:span><text:span text:style-name="T58">е </text:span><text:span text:style-name="T57">(</text:span><text:span text:style-name="T88">н</text:span><text:span text:style-name="T29">и</text:span><text:span text:style-name="T88">ж</text:span><text:span text:style-name="T19">е</text:span><text:span text:style-name="T57">)</text:span><text:span text:style-name="T31">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(81,28</text:span><text:span text:style-name="T31">%).</text:span></text:p>
      <text:p text:style-name="P30">9. Тема: «Развитие пространственных представлений. Оперировать понятиями: прямоугольный параллелепипед, куб, <text:soft-page-break/>шар».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48,95%.</text:span><text:span text:style-name="T57"> Выш</text:span><text:span text:style-name="T58">е</text:span><text:span text:style-name="T31">(</text:span><text:span text:style-name="T88">н</text:span><text:span text:style-name="T29">и</text:span><text:span text:style-name="T88">ж</text:span><text:span text:style-name="T19">е</text:span><text:span text:style-name="T31">)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40,29%).</text:span></text:p>
      <text:p text:style-name="P30">10.1.Тема: « Умение применять изученные понятия, результаты, методы для решения задач практического характера и задач из смежных дисциплин. Вычислять расстояния на местности в стандартных ситуациях»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53,56%.</text:span><text:span text:style-name="T88"> Выш</text:span><text:span text:style-name="T89">е </text:span><text:span text:style-name="T31">(</text:span><text:span text:style-name="T88"> </text:span><text:span text:style-name="T57">н</text:span><text:span text:style-name="T28">и</text:span><text:span text:style-name="T57">ж</text:span><text:span text:style-name="T18">е</text:span><text:span text:style-name="T88">)</text:span><text:span text:style-name="T31">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63,81%).</text:span></text:p>
      <text:p text:style-name="P30">10.2. Тема: «Развитие умений моделирования реальных ситуаций на языке геометрии, развитие изобразительных умений. Выполнять простейшие построения и измерения на местности, необходимые в реальной жизни».</text:p>
      <text:p text:style-name="P42"><text:span text:style-name="T31"><text:s/></text:span><text:span text:style-name="T23">З</text:span><text:span text:style-name="T14">а</text:span><text:span text:style-name="T31">д</text:span><text:span text:style-name="T32">а</text:span><text:span text:style-name="T13">н</text:span><text:span text:style-name="T31">и</text:span><text:span text:style-name="T32">е </text:span><text:span text:style-name="T13">вы</text:span><text:span text:style-name="T31">по</text:span><text:span text:style-name="T13">л</text:span><text:span text:style-name="T31">нили 64,85%. </text:span><text:span text:style-name="T57">Выш</text:span><text:span text:style-name="T58">е</text:span><text:span text:style-name="T31">(н</text:span><text:span text:style-name="T23">и</text:span><text:span text:style-name="T31">ж</text:span><text:span text:style-name="T14">е</text:span><text:span text:style-name="T31">), ч</text:span><text:span text:style-name="T32">е</text:span><text:span text:style-name="T31">м в ц</text:span><text:span text:style-name="T32">е</text:span><text:span text:style-name="T31">л</text:span><text:span text:style-name="T13">о</text:span><text:span text:style-name="T31">м </text:span><text:span text:style-name="T13">п</text:span><text:span text:style-name="T31">о р</text:span><text:span text:style-name="T32">е</text:span><text:span text:style-name="T31">г</text:span><text:span text:style-name="T13">и</text:span><text:span text:style-name="T31">он</text:span><text:span text:style-name="T23">у </text:span><text:span text:style-name="T31">(55,19 %).</text:span></text:p>
      <text:p text:style-name="P42"><text:span text:style-name="T25">5.</text:span><text:span text:style-name="T53">Ан</text:span><text:span text:style-name="T16">а</text:span><text:span text:style-name="T53">ли</text:span><text:span text:style-name="T54">з </text:span><text:span text:style-name="T26">«</text:span><text:span text:style-name="T53">отрицат</text:span><text:span text:style-name="T54">е</text:span><text:span text:style-name="T53">льных» </text:span><text:span text:style-name="T16">р</text:span><text:span text:style-name="T54">ез</text:span><text:span text:style-name="T16">у</text:span><text:span text:style-name="T53">л</text:span><text:span text:style-name="T16">ь</text:span><text:span text:style-name="T53">татов</text:span><text:span text:style-name="T4">:</text:span></text:p>
      <text:list xml:id="list28510343" text:style-name="WWNum3">
        <text:list-header>
          <text:p text:style-name="P24"><text:span text:style-name="T31">- в з</text:span><text:span text:style-name="T32">а</text:span><text:span text:style-name="T31">д</text:span><text:span text:style-name="T32">а</text:span><text:span text:style-name="T31">ни</text:span><text:span text:style-name="T14">я</text:span><text:span text:style-name="T31">х № 2,7, 8.1, 10.1 </text:span><text:span text:style-name="T13">б</text:span><text:span text:style-name="T31">ольшин</text:span><text:span text:style-name="T32">с</text:span><text:span text:style-name="T31">тво </text:span><text:span text:style-name="T36">у</text:span><text:span text:style-name="T31">ч</text:span><text:span text:style-name="T32">а</text:span><text:span text:style-name="T31">щих</text:span><text:span text:style-name="T32">ся</text:span><text:span text:style-name="T31"> кл</text:span><text:span text:style-name="T32">ас</text:span><text:span text:style-name="T40">с</text:span><text:span text:style-name="T31">а доп</text:span><text:span text:style-name="T39">у</text:span><text:span text:style-name="T32">с</text:span><text:span text:style-name="T31">тили ошибк</text:span><text:span text:style-name="T59">и</text:span><text:span text:style-name="T60">:</text:span></text:p>
          <text:p text:style-name="P24"><text:span text:style-name="T36">- в классе отсутствуют у</text:span><text:span text:style-name="T31">ч</text:span><text:span text:style-name="T32">а</text:span><text:span text:style-name="T31">щ</text:span><text:span text:style-name="T23">и</text:span><text:span text:style-name="T32">еся, которые <text:s/>с</text:span><text:span text:style-name="T31">низи</text:span><text:span text:style-name="T39">л</text:span><text:span text:style-name="T31">и </text:span><text:span text:style-name="T23">р</text:span><text:span text:style-name="T32">е</text:span><text:span text:style-name="T31">з</text:span><text:span text:style-name="T39">у</text:span><text:span text:style-name="T31">л</text:span><text:span text:style-name="T13">ь</text:span><text:span text:style-name="T31">т</text:span><text:span text:style-name="T32">а</text:span><text:span text:style-name="T31">ты з</text:span><text:span text:style-name="T24">а </text:span><text:span text:style-name="T14">с</text:span><text:span text:style-name="T31">ч</text:span><text:span text:style-name="T32">е</text:span><text:span text:style-name="T31">т н</text:span><text:span text:style-name="T32">е</text:span><text:span text:style-name="T31">в</text:span><text:span text:style-name="T14">е</text:span><text:span text:style-name="T31">рно</text:span><text:span text:style-name="T39">г</text:span><text:span text:style-name="T31">о выполн</text:span><text:span text:style-name="T14">е</text:span><text:span text:style-name="T31">ни</text:span><text:span text:style-name="T32">я </text:span><text:span text:style-name="T31">з</text:span><text:span text:style-name="T40">а</text:span><text:span text:style-name="T31">д</text:span><text:span text:style-name="T14">а</text:span><text:span text:style-name="T31">ний;</text:span></text:p>
        </text:list-header>
      </text:list>
      <text:p text:style-name="P23"><text:span text:style-name="T31">- </text:span><text:span text:style-name="T23">%</text:span><text:span text:style-name="T31"> выпо</text:span><text:span text:style-name="T39">л</text:span><text:span text:style-name="T31">н</text:span><text:span text:style-name="T32">е</text:span><text:span text:style-name="T31">ни</text:span><text:span text:style-name="T32">я</text:span><text:span text:style-name="T31"> з</text:span><text:span text:style-name="T40">а</text:span><text:span text:style-name="T13">д</text:span><text:span text:style-name="T32">а</text:span><text:span text:style-name="T31">ний <text:s/></text:span><text:span text:style-name="T13">н</text:span><text:span text:style-name="T31">иж</text:span><text:span text:style-name="T32">е</text:span><text:span text:style-name="T31">, ч</text:span><text:span text:style-name="T14">е</text:span><text:span text:style-name="T31">м в ц</text:span><text:span text:style-name="T32">е</text:span><text:span text:style-name="T31">лом</text:span><text:span text:style-name="T13"> п</text:span><text:span text:style-name="T31">о р</text:span><text:span text:style-name="T32">е</text:span><text:span text:style-name="T31">ги</text:span><text:span text:style-name="T13">о</text:span><text:span text:style-name="T31">н</text:span><text:span text:style-name="T36">у: в з</text:span><text:span text:style-name="T37">а</text:span><text:span text:style-name="T36">д</text:span><text:span text:style-name="T37">а</text:span><text:span text:style-name="T36">ни</text:span><text:span text:style-name="T14">я</text:span><text:span text:style-name="T36">х № <text:s text:c="2"/>2,7, 8.1, 10.1</text:span></text:p>
      <text:p text:style-name="P22"><text:span text:style-name="T53">II</text:span><text:span text:style-name="T26">I</text:span><text:span text:style-name="T53">. Выводы и р</text:span><text:span text:style-name="T54">е</text:span><text:span text:style-name="T53">ком</text:span><text:span text:style-name="T54">е</text:span><text:span text:style-name="T53">ндации.</text:span></text:p>
      <text:p text:style-name="P22"><text:span text:style-name="T54">Вы</text:span><text:span text:style-name="T42">в</text:span><text:span text:style-name="T53">о</text:span><text:span text:style-name="T54">ды</text:span><text:span text:style-name="T53">:</text:span></text:p>
      <text:p text:style-name="P50"><text:span text:style-name="T23">1</text:span><text:span text:style-name="T31">.Все</text:span><text:span text:style-name="T35"> у</text:span><text:span text:style-name="T15">ч</text:span><text:span text:style-name="T34">а</text:span><text:span text:style-name="T41">щ</text:span><text:span text:style-name="T15">и</text:span><text:span text:style-name="T35">еся</text:span><text:span text:style-name="T34"> 5 класса</text:span><text:span text:style-name="T4"> </text:span><text:span text:style-name="T23">п</text:span><text:span text:style-name="T31">род</text:span><text:span text:style-name="T32">е</text:span><text:span text:style-name="T31">мон</text:span><text:span text:style-name="T32">с</text:span><text:span text:style-name="T13">т</text:span><text:span text:style-name="T31">р</text:span><text:span text:style-name="T13">и</text:span><text:span text:style-name="T31">ров</text:span><text:span text:style-name="T32">а</text:span><text:span text:style-name="T13">л</text:span><text:span text:style-name="T31">и </text:span><text:span text:style-name="T13">з</text:span><text:span text:style-name="T32">а</text:span><text:span text:style-name="T31">пл</text:span><text:span text:style-name="T32">а</text:span><text:span text:style-name="T31">ниров</text:span><text:span text:style-name="T40">а</text:span><text:span text:style-name="T31">н</text:span><text:span text:style-name="T13">н</text:span><text:span text:style-name="T31">ы</text:span><text:span text:style-name="T32">е </text:span><text:span text:style-name="T61">р</text:span><text:span text:style-name="T32">е</text:span><text:span text:style-name="T31">з</text:span><text:span text:style-name="T13">у</text:span><text:span text:style-name="T31">льт</text:span><text:span text:style-name="T32">а</text:span><text:span text:style-name="T31">ты </text:span><text:span text:style-name="T23">об</text:span><text:span text:style-name="T39">у</text:span><text:span text:style-name="T31">ч</text:span><text:span text:style-name="T32">е</text:span><text:span text:style-name="T31">ни</text:span><text:span text:style-name="T32">я </text:span><text:span text:style-name="T31">по</text:span><text:span text:style-name="T13"> математике.</text:span></text:p>
      <text:p text:style-name="P43"><text:span text:style-name="T23">2</text:span><text:span text:style-name="T31">.Вы</text:span><text:span text:style-name="T32">с</text:span><text:span text:style-name="T31">оки</text:span><text:span text:style-name="T32">е </text:span><text:span text:style-name="T31">обр</text:span><text:span text:style-name="T32">а</text:span><text:span text:style-name="T31">зов</text:span><text:span text:style-name="T32">а</text:span><text:span text:style-name="T36">т</text:span><text:span text:style-name="T32">е</text:span><text:span text:style-name="T31">л</text:span><text:span text:style-name="T13">ь</text:span><text:span text:style-name="T31">ны</text:span><text:span text:style-name="T32">е </text:span><text:span text:style-name="T23">р</text:span><text:span text:style-name="T32">е</text:span><text:span text:style-name="T31">з</text:span><text:span text:style-name="T36">у</text:span><text:span text:style-name="T31">л</text:span><text:span text:style-name="T13">ь</text:span><text:span text:style-name="T31">т</text:span><text:span text:style-name="T32">а</text:span><text:span text:style-name="T31">ты б</text:span><text:span text:style-name="T23">ы</text:span><text:span text:style-name="T13">л</text:span><text:span text:style-name="T31">и прод</text:span><text:span text:style-name="T32">е</text:span><text:span text:style-name="T13">м</text:span><text:span text:style-name="T31">он</text:span><text:span text:style-name="T32">с</text:span><text:span text:style-name="T39">т</text:span><text:span text:style-name="T31">р</text:span><text:span text:style-name="T13">и</text:span><text:span text:style-name="T31">р</text:span><text:span text:style-name="T23">о</text:span><text:span text:style-name="T31">в</text:span><text:span text:style-name="T32">а</text:span><text:span text:style-name="T13">н</text:span><text:span text:style-name="T31">ы по ит</text:span><text:span text:style-name="T50">о</text:span><text:span text:style-name="T13">г</text:span><text:span text:style-name="T32">а</text:span><text:span text:style-name="T31">м </text:span><text:span text:style-name="T23">и</text:span><text:span text:style-name="T31">з</text:span><text:span text:style-name="T36">у</text:span><text:span text:style-name="T31">ч</text:span><text:span text:style-name="T32">е</text:span><text:span text:style-name="T31">ни</text:span><text:span text:style-name="T32">я </text:span><text:span text:style-name="T31">т</text:span><text:span text:style-name="T40">е</text:span><text:span text:style-name="T31">м: </text:span><text:span text:style-name="T67">Тема: «Развитие представлений о числе и числовых системах от натуральных до действительных чисел. Оперировать понятием «обыкновенная дробь». Тема: <text:s/>« Развитие представлений о числе и числовых системах от натуральных до действительных чисел. Решать задачи на нахождение части числа и числа по его части».</text:span><text:span text:style-name="T31"> </text:span><text:span text:style-name="T67"><text:s/>Тема: «Овладение приемами выполнения тождественных преобразований выражений. Использовать свойства чисел и правила действий с числами при выполнении вычислений». Тема: «Умение применять изученные понятия, результаты, методы для решения задач практического характера и задач из смежных дисциплин. Решать задачи разных типов (на работу, на движение), связывающих три величины, выделять эти величины и </text:span><text:span text:style-name="T70">отношения между ними».</text:span></text:p>
      <text:p text:style-name="P42"><text:span text:style-name="T67"><text:s/>Тема: «Овладение навыками письменных вычислений. Использовать свойства чисел и правила действий с числами при выполнении вычислений / выполнять вычисления, в том числе с использованием приемов рациональных вычислений, обосновывать </text:span><text:span text:style-name="T70">алгоритмы выполнения действий».</text:span><text:span text:style-name="T31"> </text:span><text:span text:style-name="T67">Тема: «Развитие пространственных представлений. Оперировать понятиями: прямоугольный параллелепипед, куб, шар». Тема: «Развитие умений моделирования реальных ситуаций на языке геометрии, развитие изобразительных умений. Выполнять простейшие построения и измерения на местности, необходимые в реальной жизни».</text:span></text:p>
      <text:p text:style-name="P49"><text:span text:style-name="T80">3</text:span><text:span text:style-name="T81">.П</text:span><text:span text:style-name="T80">р</text:span><text:span text:style-name="T81">и выполн</text:span><text:span text:style-name="T84">е</text:span><text:span text:style-name="T83">н</text:span><text:span text:style-name="T81">ии следующих заданий </text:span><text:span text:style-name="T80">бо</text:span><text:span text:style-name="T81">ль</text:span><text:span text:style-name="T83">ш</text:span><text:span text:style-name="T81">ин</text:span><text:span text:style-name="T82">с</text:span><text:span text:style-name="T81">т</text:span><text:span text:style-name="T83">в</text:span><text:span text:style-name="T81">о </text:span><text:span text:style-name="T85">у</text:span><text:span text:style-name="T81">ч</text:span><text:span text:style-name="T82">а</text:span><text:span text:style-name="T81">щих</text:span><text:span text:style-name="T82">ся</text:span><text:span text:style-name="T81"> доп</text:span><text:span text:style-name="T86">у</text:span><text:span text:style-name="T82">с</text:span><text:span text:style-name="T81">тили ошибки:</text:span><text:span text:style-name="T90"> </text:span><text:span text:style-name="T67"><text:s/>задание 2 «Развитие представлений о числе и числовых системах от натуральных до действительных чисел. Оперировать понятием «десятичная дробь»»; задание 4. «Овладение приемами выполнения тождественных преобразований выражений. Использовать свойства чисел и правила действий с числами при выполнении вычислений»; задание 8.1 «Умение извлекать информацию, представленную в таблицах, на диаграммах. Читать информацию, представленную в виде таблицы, диаграммы». Здание 10.1 тема: «Умение применять изученные понятия, результаты, методы для решения задач практического характера и задач из смежных дисциплин. Вычислять расстояния на местности в стандартных ситуациях»</text:span></text:p>
      <text:p text:style-name="P22"><text:span text:style-name="T53">Р</text:span><text:span text:style-name="T54">е</text:span><text:span text:style-name="T53">ко</text:span><text:span text:style-name="T26">м</text:span><text:span text:style-name="T54">е</text:span><text:span text:style-name="T53">н</text:span><text:span text:style-name="T16">д</text:span><text:span text:style-name="T53">ации:</text:span></text:p>
      <text:list xml:id="list28515587" text:style-name="WWNum4">
        <text:list-item>
          <text:p text:style-name="P2"><text:span text:style-name="T31">Н</text:span><text:span text:style-name="T32">а </text:span><text:span text:style-name="T23">о</text:span><text:span text:style-name="T32">с</text:span><text:span text:style-name="T31">нов</text:span><text:span text:style-name="T32">а</text:span><text:span text:style-name="T13">н</text:span><text:span text:style-name="T31">ии </text:span><text:span text:style-name="T23">по</text:span><text:span text:style-name="T31">л</text:span><text:span text:style-name="T39">у</text:span><text:span text:style-name="T31">ч</text:span><text:span text:style-name="T32">е</text:span><text:span text:style-name="T31">нн</text:span><text:span text:style-name="T13">ы</text:span><text:span text:style-name="T31">х </text:span><text:span text:style-name="T23">р</text:span><text:span text:style-name="T32">е</text:span><text:span text:style-name="T31">з</text:span><text:span text:style-name="T36">у</text:span><text:span text:style-name="T13">л</text:span><text:span text:style-name="T31">ьт</text:span><text:span text:style-name="T32">а</text:span><text:span text:style-name="T31">тов </text:span><text:span text:style-name="T50">р</text:span><text:span text:style-name="T32">а</text:span><text:span text:style-name="T31">зр</text:span><text:span text:style-name="T32">а</text:span><text:span text:style-name="T39">б</text:span><text:span text:style-name="T23">о</text:span><text:span text:style-name="T31">т</text:span><text:span text:style-name="T32">а</text:span><text:span text:style-name="T31">ть </text:span><text:span text:style-name="T23">и р</text:span><text:span text:style-name="T32">еа</text:span><text:span text:style-name="T39">л</text:span><text:span text:style-name="T31">изов</text:span><text:span text:style-name="T32">а</text:span><text:span text:style-name="T31">ть п</text:span><text:span text:style-name="T55">р</text:span><text:span text:style-name="T31">ог</text:span><text:span text:style-name="T23">р</text:span><text:span text:style-name="T32">а</text:span><text:span text:style-name="T23">мму </text:span><text:span text:style-name="T31">корр</text:span><text:span text:style-name="T32">е</text:span><text:span text:style-name="T31">к</text:span><text:span text:style-name="T13">ц</text:span><text:span text:style-name="T31">ии </text:span><text:span text:style-name="T39">з</text:span><text:span text:style-name="T31">н</text:span><text:span text:style-name="T32">а</text:span><text:span text:style-name="T13">н</text:span><text:span text:style-name="T31">ий и </text:span><text:span text:style-name="T39">у</text:span><text:span text:style-name="T31">м</text:span><text:span text:style-name="T32">е</text:span><text:span text:style-name="T31">ни</text:span><text:span text:style-name="T23">й </text:span><text:span text:style-name="T63">у</text:span><text:span text:style-name="T31">ч</text:span><text:span text:style-name="T32">а</text:span><text:span text:style-name="T31">щ</text:span><text:span text:style-name="T23">и</text:span><text:span text:style-name="T31">х</text:span><text:span text:style-name="T32">ся </text:span><text:span text:style-name="T13">п</text:span><text:span text:style-name="T31">о математике.</text:span></text:p>
        </text:list-item>
        <text:list-item>
          <text:p text:style-name="P2"><text:span text:style-name="T31">И</text:span><text:span text:style-name="T32">с</text:span><text:span text:style-name="T31">п</text:span><text:span text:style-name="T23">о</text:span><text:span text:style-name="T31">льзов</text:span><text:span text:style-name="T32">а</text:span><text:span text:style-name="T31">ть </text:span><text:span text:style-name="T23">р</text:span><text:span text:style-name="T32">е</text:span><text:span text:style-name="T31">з</text:span><text:span text:style-name="T39">у</text:span><text:span text:style-name="T31">льт</text:span><text:span text:style-name="T32">а</text:span><text:span text:style-name="T31">ты </text:span><text:span text:style-name="T32">а</text:span><text:span text:style-name="T31">н</text:span><text:span text:style-name="T32">а</text:span><text:span text:style-name="T13">л</text:span><text:span text:style-name="T31">из</text:span><text:span text:style-name="T32">а </text:span><text:span text:style-name="T31">при формиров</text:span><text:span text:style-name="T32">а</text:span><text:span text:style-name="T31">нии (корр</text:span><text:span text:style-name="T32">е</text:span><text:span text:style-name="T13">к</text:span><text:span text:style-name="T31">ции) </text:span><text:span text:style-name="T64">и</text:span><text:span text:style-name="T23">нди</text:span><text:span text:style-name="T13">в</text:span><text:span text:style-name="T31">ид</text:span><text:span text:style-name="T13">у</text:span><text:span text:style-name="T32">а</text:span><text:span text:style-name="T31">л</text:span><text:span text:style-name="T13">ь</text:span><text:span text:style-name="T31">ной обр</text:span><text:span text:style-name="T32">а</text:span><text:span text:style-name="T13">з</text:span><text:span text:style-name="T31">ов</text:span><text:span text:style-name="T32">а</text:span><text:span text:style-name="T31">т</text:span><text:span text:style-name="T32">е</text:span><text:span text:style-name="T13">л</text:span><text:span text:style-name="T31">ь</text:span><text:span text:style-name="T13">н</text:span><text:span text:style-name="T31">ой </text:span><text:span text:style-name="T39">т</text:span><text:span text:style-name="T31">р</text:span><text:span text:style-name="T32">а</text:span><text:span text:style-name="T14">е</text:span><text:span text:style-name="T31">ктор</text:span><text:span text:style-name="T13">и</text:span><text:span text:style-name="T31">и </text:span><text:span text:style-name="T36">у</text:span><text:span text:style-name="T31">ч</text:span><text:span text:style-name="T32">а</text:span><text:span text:style-name="T31">щ</text:span><text:span text:style-name="T23">и</text:span><text:span text:style-name="T31">х</text:span><text:span text:style-name="T32">ся </text:span><text:span text:style-name="T23">и </text:span><text:span text:style-name="T31">п</text:span><text:span text:style-name="T13">р</text:span><text:span text:style-name="T31">и подг</text:span><text:span text:style-name="T23">о</text:span><text:span text:style-name="T13">т</text:span><text:span text:style-name="T31">овк</text:span><text:span text:style-name="T32">е </text:span><text:span text:style-name="T23">к </text:span><text:span text:style-name="T31">го</text:span><text:span text:style-name="T62">с</text:span><text:span text:style-name="T31">уд</text:span><text:span text:style-name="T32">а</text:span><text:span text:style-name="T31">р</text:span><text:span text:style-name="T32">с</text:span><text:span text:style-name="T31">тв</text:span><text:span text:style-name="T32">е</text:span><text:span text:style-name="T13">нн</text:span><text:span text:style-name="T31">ой </text:span><text:span text:style-name="T23">и</text:span><text:span text:style-name="T31">т</text:span><text:span text:style-name="T23">о</text:span><text:span text:style-name="T31">го</text:span><text:span text:style-name="T13">в</text:span><text:span text:style-name="T31">ой </text:span><text:span text:style-name="T32">а</text:span><text:span text:style-name="T31">тт</text:span><text:span text:style-name="T40">е</text:span><text:span text:style-name="T32">с</text:span><text:span text:style-name="T13">т</text:span><text:span text:style-name="T32">а</text:span><text:span text:style-name="T13">ци</text:span><text:span text:style-name="T31">и по прогр</text:span><text:span text:style-name="T40">а</text:span><text:span text:style-name="T31">мм</text:span><text:span text:style-name="T32">а</text:span><text:span text:style-name="T31">м </text:span><text:span text:style-name="T23">о</text:span><text:span text:style-name="T32">с</text:span><text:span text:style-name="T31">новного общ</text:span><text:span text:style-name="T32">е</text:span><text:span text:style-name="T13">г</text:span><text:span text:style-name="T31">о </text:span><text:span text:style-name="T23">о</text:span><text:span text:style-name="T31">б</text:span><text:span text:style-name="T65">р</text:span><text:span text:style-name="T32">а</text:span><text:span text:style-name="T13">з</text:span><text:span text:style-name="T31">ов</text:span><text:span text:style-name="T14">а</text:span><text:span text:style-name="T31">ни</text:span><text:span text:style-name="T32">я.</text:span></text:p>
        </text:list-item>
        <text:list-item>
          <text:p text:style-name="P13"><text:span text:style-name="T101">На </text:span><text:span text:style-name="T103">у</text:span><text:span text:style-name="T100">рок</text:span><text:span text:style-name="T101">а</text:span><text:span text:style-name="T100">х математики </text:span><text:span text:style-name="T102"><text:s/></text:span><text:span text:style-name="T104">о</text:span><text:span text:style-name="T106">с</text:span><text:span text:style-name="T100">о</text:span><text:span text:style-name="T105">б</text:span><text:span text:style-name="T104">о</text:span><text:span text:style-name="T101">е </text:span><text:span text:style-name="T100">вним</text:span><text:span text:style-name="T106">а</text:span><text:span text:style-name="T100">ни</text:span><text:span text:style-name="T101">е </text:span><text:span text:style-name="T103">у</text:span><text:span text:style-name="T100">д</text:span><text:span text:style-name="T101">е</text:span><text:span text:style-name="T100">л</text:span><text:span text:style-name="T101">я</text:span><text:span text:style-name="T100">ть из</text:span><text:span text:style-name="T105">у</text:span><text:span text:style-name="T100">ч</text:span><text:span text:style-name="T101">е</text:span><text:span text:style-name="T100">нию <text:s/>следующих тем: </text:span><text:span text:style-name="T77"><text:s/>«Развитие представлений о числе и числовых системах от натуральных до действительных чисел. Оперирование <text:s/>понятием «десятичная дробь»»; «Овладение приемами выполнения тождественных преобразований выражений. Использование <text:s/>свойства чисел и правила действий с числами при выполнении вычислений»; <text:s/>«Умение извлекать информацию, представленную в таблицах, на диаграммах. Читать информацию, представленную в виде таблицы, диаграммы»; <text:s text:c="2"/>«Умение применять изученные понятия, результаты, методы для решения задач практического характера и задач из смежных дисциплин. Вычислять расстояния на местности в стандартных ситуациях»</text:span></text:p>
        </text:list-item>
      </text:list>
      <text:p text:style-name="P3"/>
      <text:p text:style-name="P3"/>
      <text:p text:style-name="P51"><text:s text:c="32"/>Учитель: _____________ <text:s text:c="3"/>Л.А.Акиш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Calibri2" svg:font-family="Calibri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Arial1"/>
    </style:style>
    <style:style style:name="Название1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fo:color="#000000" fo:letter-spacing="0.007cm" style:font-name-asian="Times New Roman1" style:font-name-complex="Times New Roman1" style:text-scale="101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1" fo:font-size="14pt" fo:letter-spacing="0.002cm" fo:language="en" fo:country="US" style:font-name-asian="Times New Roman1" style:font-size-asian="14pt" style:font-name-complex="Times New Roman1" style:font-size-complex="14pt" style:text-scale="101%"/>
    </style:style>
    <style:style style:name="WW8Num3z0" style:family="text">
      <style:text-properties style:font-name="Symbol1" fo:letter-spacing="0.007cm" style:font-name-asian="Times New Roman1" style:font-name-complex="OpenSymbol1" style:text-scale="101%"/>
    </style:style>
    <style:style style:name="WW8Num4z0" style:family="text">
      <style:text-properties style:font-name="Times New Roman" fo:font-size="14pt" fo:letter-spacing="0.004cm" style:font-name-asian="Times New Roman1" style:font-size-asian="14pt" style:font-name-complex="Times New Roman1" style:font-size-complex="14pt" style:text-scale="101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style:font-name-asian="Times New Roman1" style:font-name-complex="Times New Roman1" style:text-scale="101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Times New Roman1" style:font-name-complex="Times New Roman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Times New Roman1" style:font-name-complex="Times New Roman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style:font-name-asian="Times New Roman1" style:font-name-complex="OpenSymbol1"/>
    </style:style>
    <style:style style:name="WW8Num10z0" style:family="text">
      <style:text-properties style:font-name-asian="Times New Roman1" style:font-name-complex="Times New Roman1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etter-spacing="0.002cm" style:font-name-asian="Times New Roman1" style:font-name-complex="Times New Roman1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Times New Roman1" style:font-name-complex="Times New Roman1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asian="Times New Roman1" style:font-name-complex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etter-spacing="0.002cm" style:font-name-asian="Times New Roman1" style:font-name-complex="Times New Roman1" style:text-scale="101%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0.007cm" style:font-name-asian="Times New Roman1" style:font-name-complex="Times New Roman1" style:text-scale="101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ListLabel_20_1" style:display-name="ListLabel 1" style:family="text">
      <style:text-properties fo:color="#000000" fo:letter-spacing="0.007cm" style:font-name-asian="Times New Roman1" style:font-name-complex="Times New Roman1" style:text-scale="101%"/>
    </style:style>
    <style:style style:name="ListLabel_20_2" style:display-name="ListLabel 2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3" style:display-name="ListLabel 3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4" style:display-name="ListLabel 4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5" style:display-name="ListLabel 5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6" style:display-name="ListLabel 6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7" style:display-name="ListLabel 7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8" style:display-name="ListLabel 8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9" style:display-name="ListLabel 9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10" style:display-name="ListLabel 10" style:family="text">
      <style:text-properties fo:color="#000000" fo:font-size="14pt" fo:letter-spacing="0.002cm" fo:language="en" fo:country="US" style:font-size-asian="14pt" style:font-name-complex="Times New Roman1" style:font-size-complex="14pt" style:text-scale="101%"/>
    </style:style>
    <style:style style:name="ListLabel_20_11" style:display-name="ListLabel 11" style:family="text">
      <style:text-properties fo:letter-spacing="0.007cm" style:font-name-complex="OpenSymbol1" style:text-scale="101%"/>
    </style:style>
    <style:style style:name="ListLabel_20_12" style:display-name="ListLabel 12" style:family="text">
      <style:text-properties fo:letter-spacing="0.007cm" style:font-name-complex="OpenSymbol1" style:text-scale="101%"/>
    </style:style>
    <style:style style:name="ListLabel_20_13" style:display-name="ListLabel 13" style:family="text">
      <style:text-properties fo:letter-spacing="0.007cm" style:font-name-complex="OpenSymbol1" style:text-scale="101%"/>
    </style:style>
    <style:style style:name="ListLabel_20_14" style:display-name="ListLabel 14" style:family="text">
      <style:text-properties fo:letter-spacing="0.007cm" style:font-name-complex="OpenSymbol1" style:text-scale="101%"/>
    </style:style>
    <style:style style:name="ListLabel_20_15" style:display-name="ListLabel 15" style:family="text">
      <style:text-properties fo:letter-spacing="0.007cm" style:font-name-complex="OpenSymbol1" style:text-scale="101%"/>
    </style:style>
    <style:style style:name="ListLabel_20_16" style:display-name="ListLabel 16" style:family="text">
      <style:text-properties fo:letter-spacing="0.007cm" style:font-name-complex="OpenSymbol1" style:text-scale="101%"/>
    </style:style>
    <style:style style:name="ListLabel_20_17" style:display-name="ListLabel 17" style:family="text">
      <style:text-properties fo:letter-spacing="0.007cm" style:font-name-complex="OpenSymbol1" style:text-scale="101%"/>
    </style:style>
    <style:style style:name="ListLabel_20_18" style:display-name="ListLabel 18" style:family="text">
      <style:text-properties fo:letter-spacing="0.007cm" style:font-name-complex="OpenSymbol1" style:text-scale="101%"/>
    </style:style>
    <style:style style:name="ListLabel_20_19" style:display-name="ListLabel 19" style:family="text">
      <style:text-properties fo:letter-spacing="0.007cm" style:font-name-complex="OpenSymbol1" style:text-scale="101%"/>
    </style:style>
    <style:style style:name="ListLabel_20_20" style:display-name="ListLabel 20" style:family="text">
      <style:text-properties fo:font-size="14pt" fo:letter-spacing="0.004cm" style:font-name-asian="Times New Roman1" style:font-size-asian="14pt" style:font-name-complex="Times New Roman1" style:font-size-complex="14pt" style:text-scale="101%"/>
    </style:style>
    <style:style style:name="ListLabel_20_21" style:display-name="ListLabel 21" style:family="text">
      <style:text-properties fo:color="#000000" style:font-name-asian="Times New Roman1" style:font-name-complex="Times New Roman1" style:text-scale="101%"/>
    </style:style>
    <style:style style:name="ListLabel_20_22" style:display-name="ListLabel 22" style:family="text">
      <style:text-properties style:font-name-asian="Times New Roman1" style:font-name-complex="Times New Roman1"/>
    </style:style>
    <style:style style:name="ListLabel_20_23" style:display-name="ListLabel 23" style:family="text">
      <style:text-properties style:font-name-asian="Times New Roman1" style:font-name-complex="Times New Roman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style:style style:name="ListLabel_20_28" style:display-name="ListLabel 28" style:family="text">
      <style:text-properties style:font-name-complex="OpenSymbol1"/>
    </style:style>
    <style:style style:name="ListLabel_20_29" style:display-name="ListLabel 29" style:family="text">
      <style:text-properties style:font-name-complex="OpenSymbol1"/>
    </style:style>
    <style:style style:name="ListLabel_20_30" style:display-name="ListLabel 30" style:family="text">
      <style:text-properties style:font-name-complex="OpenSymbol1"/>
    </style:style>
    <style:style style:name="ListLabel_20_31" style:display-name="ListLabel 31" style:family="text">
      <style:text-properties style:font-name-complex="OpenSymbol1"/>
    </style:style>
    <style:style style:name="ListLabel_20_32" style:display-name="ListLabel 32" style:family="text">
      <style:text-properties style:font-name-complex="OpenSymbol1"/>
    </style:style>
    <style:style style:name="ListLabel_20_33" style:display-name="ListLabel 33" style:family="text">
      <style:text-properties style:font-name-asian="Times New Roman1" style:font-name-complex="Times New Roman1"/>
    </style:style>
    <style:style style:name="ListLabel_20_34" style:display-name="ListLabel 34" style:family="text">
      <style:text-properties fo:letter-spacing="0.002cm" style:font-name-asian="Times New Roman1" style:font-name-complex="Times New Roman1"/>
    </style:style>
    <style:style style:name="ListLabel_20_35" style:display-name="ListLabel 35" style:family="text">
      <style:text-properties style:font-name-asian="Times New Roman1" style:font-name-complex="Times New Roman1"/>
    </style:style>
    <style:style style:name="ListLabel_20_36" style:display-name="ListLabel 36" style:family="text">
      <style:text-properties fo:color="#000000" style:font-name-asian="Times New Roman1" style:font-name-complex="Times New Roman1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letter-spacing="0.002cm" style:font-name-asian="Times New Roman1" style:font-name-complex="Times New Roman1" style:text-scale="101%"/>
    </style:style>
    <style:style style:name="ListLabel_20_40" style:display-name="ListLabel 40" style:family="text">
      <style:text-properties fo:letter-spacing="0.007cm" style:font-name-asian="Times New Roman1" style:font-name-complex="Times New Roman1" style:text-scale="101%"/>
    </style:style>
    <style:style style:name="ListLabel_20_41" style:display-name="ListLabel 41" style:family="text">
      <style:text-properties fo:font-weight="bold" style:font-name-asian="Times New Roman1" style:font-weight-asian="bold" style:font-name-complex="Times New Roman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8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0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Бутылицкая СОШ </dc:creator>
    <meta:editing-cycles>9</meta:editing-cycles>
    <meta:creation-date>2023-01-08T17:09:00</meta:creation-date>
    <dc:date>2024-06-07T08:54:27.62</dc:date>
    <meta:editing-duration>PT10H19M38S</meta:editing-duration>
    <meta:generator>OpenOffice.org/3.2$Win32 OpenOffice.org_project/320m18$Build-9502</meta:generator>
    <meta:printed-by>Бутылицкая СОШ </meta:printed-by>
    <meta:print-date>2024-06-07T08:54:02.16</meta:print-date>
    <meta:document-statistic meta:table-count="3" meta:image-count="0" meta:object-count="0" meta:page-count="2" meta:paragraph-count="115" meta:word-count="1049" meta:character-count="80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